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825in" style:use-optimal-column-width="false"/>
    </style:style>
    <style:style style:name="TableColumn4" style:family="table-column">
      <style:table-column-properties style:column-width="2.25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2.75in" style:use-optimal-column-width="false"/>
    </style:style>
    <style:style style:name="Table2" style:family="table">
      <style:table-properties style:width="6.7in" fo:margin-left="0in" table:align="left"/>
    </style:style>
    <style:style style:name="TableRow7" style:family="table-row">
      <style:table-row-properties style:min-row-height="0.8222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468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top="0.0625in" fo:margin-bottom="0.0375in" style:line-height-at-least="0in" fo:margin-left="0.6666in" fo:text-indent="-0.6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T96" style:parent-style-name="預設段落字型" style:family="text">
      <style:text-properties style:font-name="標楷體" style:font-name-asian="標楷體" fo:color="#FF0000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FF0000" style:letter-kerning="false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style:snap-to-layout-grid="false" fo:text-align="justify" fo:margin-top="0.0375in" fo:margin-bottom="0.0375in" style:line-height-at-least="0in" fo:text-indent="0.6666in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line-height-at-least="0in" fo:margin-left="0.6763in" fo:text-indent="-0.41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FF" fo:background-color="#FFFF00"/>
    </style:style>
  </office:automatic-styles>
  <office:body>
    <office:text text:use-soft-page-breaks="true">
      <text:p text:style-name="P1">輔仁大學學生超修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>
            <text:p text:style-name="P11"/>
          </table:table-cell>
          <table:table-cell table:style-name="TableCell12">
            <text:p text:style-name="P13">學系</text:p>
            <text:p text:style-name="P14">組（班）</text:p>
            <text:p text:style-name="P15">年級</text:p>
          </table:table-cell>
          <table:table-cell table:style-name="TableCell16">
            <text:p text:style-name="P17"><text:span text:style-name="T18"><text:s text:c="13"/></text:span><text:span text:style-name="T19">學系</text:span></text:p>
            <text:p text:style-name="P20"><text:span text:style-name="T21"><text:s text:c="13"/></text:span><text:span text:style-name="T22">組（班）</text:span></text:p>
            <text:p text:style-name="P23"><text:span text:style-name="T24"><text:s text:c="4"/></text:span><text:span text:style-name="T25"><text:s text:c="3"/></text:span><text:span text:style-name="T26">年級</text:span></text:p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>
            <text:p text:style-name="P33">申請</text:p>
            <text:p text:style-name="P34">日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超</text:p>
            <text:p text:style-name="P40">修</text:p>
            <text:p text:style-name="P41">事</text:p>
            <text:p text:style-name="P42">由</text:p>
          </table:table-cell>
          <table:table-cell table:style-name="TableCell43" table:number-columns-spanned="3">
            <text:p text:style-name="P44"/>
            <text:p text:style-name="P45"/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導師</text:p>
            <text:p text:style-name="P50">意見</text:p>
          </table:table-cell>
          <table:table-cell table:style-name="TableCell51" table:number-columns-spanned="3">
            <text:p text:style-name="P52"/>
            <text:p text:style-name="P53"/>
            <text:p text:style-name="P54"/>
            <text:p text:style-name="P55"/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系主任意見</text:p>
          </table:table-cell>
          <table:table-cell table:style-name="TableCell60" table:number-columns-spanned="3">
            <text:p text:style-name="P61"/>
            <text:p text:style-name="P62"/>
            <text:p text:style-name="P63"/>
            <text:p text:style-name="P64"/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院長</text:p>
            <text:p text:style-name="P69">簽核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課務組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教務長簽核</text:p>
          </table:table-cell>
          <table:table-cell table:style-name="TableCell82" table:number-columns-spanned="3"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</table:table-row>
      </table:table>
      <text:p text:style-name="P88"><text:span text:style-name="T89">備註：</text:span><text:span text:style-name="T90">1.</text:span><text:span text:style-name="T91">依據本校學生選課辦法</text:span><text:span text:style-name="T92">第十一條</text:span><text:span text:style-name="T93">規定：「</text:span><text:span text:style-name="T94">…</text:span><text:span text:style-name="T95">學士班學生因情形特殊，每學期修習學分數</text:span><text:span text:style-name="T96">超過三十二學分者</text:span><text:span text:style-name="T97">（不含醫學系）</text:span><text:span text:style-name="T98">，需經導師與系（所）主管輔導同意。</text:span></text:p>
      <text:p text:style-name="P99"><text:span text:style-name="T100">碩、博士班學生每學期修習學分數，由各系(所)另定之。</text:span><text:span text:style-name="T101">」</text:span></text:p>
      <text:p text:style-name="P102"><text:span text:style-name="T103"><text:s text:c="3"/>2.自100（一）起選課系統將對超修學分情況設限</text:span><text:span text:style-name="T104">（選課學分上限為32，醫學系除外）</text:span><text:span text:style-name="T105">，如果有學分超修情況，</text:span><text:span text:style-name="T106">必須</text:span><text:span text:style-name="T107">填寫</text:span><text:span text:style-name="T108">本</text:span><text:span text:style-name="T109">「超修申請單」（需檢附歷年成績單及讀書計畫）及欲</text:span><text:span text:style-name="T110">辦理人工</text:span><text:span text:style-name="T111">加選之選課清單</text:span><text:span text:style-name="T112">，</text:span><text:span text:style-name="T113">並於</text:span><text:span text:style-name="T114">完成相關行政程序</text:span><text:span text:style-name="T115">簽核</text:span><text:span text:style-name="T116">後</text:span><text:span text:style-name="T117">送教務處審核</text:span><text:span text:style-name="T118">；</text:span><text:span text:style-name="T119">受理超修學分申請作業截止時間同選課錯誤更正截止日（以送達教務處為準，逾期不予受理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學生超修申請單</dc:title>
    <dc:description/>
    <dc:subject/>
    <meta:initial-creator>user</meta:initial-creator>
    <dc:creator>USER</dc:creator>
    <meta:creation-date>2017-07-03T02:35:00Z</meta:creation-date>
    <dc:date>2017-07-03T02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