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0.275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style:font-name-asian="標楷體" fo:color="#FF0000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P9" style:parent-style-name="內文" style:family="paragraph">
      <style:paragraph-properties fo:text-align="center" fo:margin-bottom="0.1666in" fo:margin-left="0.2756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center" style:line-height-at-least="0in" fo:margin-left="-4.0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style:line-height-at-least="0in" fo:margin-left="-4.0555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6pt" style:font-size-asian="16pt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8513in" style:use-optimal-column-width="false"/>
    </style:style>
    <style:style style:name="TableColumn51" style:family="table-column">
      <style:table-column-properties style:column-width="2.8152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8513in" style:use-optimal-column-width="false"/>
    </style:style>
    <style:style style:name="Table48" style:family="table">
      <style:table-properties style:width="7.1847in" fo:margin-left="-0.230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486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4861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row-height="0.4861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2.9361in" style:use-optimal-column-width="false"/>
    </style:style>
    <style:style style:name="TableColumn128" style:family="table-column">
      <style:table-column-properties style:column-width="3.6388in" style:use-optimal-column-width="false"/>
    </style:style>
    <style:style style:name="Table126" style:family="table">
      <style:table-properties style:width="6.575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row-height="0.411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2.9361in" style:use-optimal-column-width="false"/>
    </style:style>
    <style:style style:name="TableColumn142" style:family="table-column">
      <style:table-column-properties style:column-width="3.6666in" style:use-optimal-column-width="false"/>
    </style:style>
    <style:style style:name="Table140" style:family="table">
      <style:table-properties style:width="6.602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4729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55" style:family="table-column">
      <style:table-column-properties style:column-width="1.1027in" style:use-optimal-column-width="false"/>
    </style:style>
    <style:style style:name="TableColumn156" style:family="table-column">
      <style:table-column-properties style:column-width="1.8333in" style:use-optimal-column-width="false"/>
    </style:style>
    <style:style style:name="TableColumn157" style:family="table-column">
      <style:table-column-properties style:column-width="3.6666in" style:use-optimal-column-width="false"/>
    </style:style>
    <style:style style:name="Table154" style:family="table">
      <style:table-properties style:width="6.6027in" fo:margin-left="0in" table:align="left"/>
    </style:style>
    <style:style style:name="TableRow158" style:family="table-row">
      <style:table-row-properties style:min-row-height="0.4604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P178" style:parent-style-name="內文" style:family="paragraph">
      <style:text-properties style:font-name="標楷體" style:font-name-asian="標楷體" fo:color="#FF0000" fo:font-size="11pt" style:font-size-asian="11pt"/>
    </style:style>
    <style:style style:name="P179" style:parent-style-name="內文" style:family="paragraph">
      <style:paragraph-properties style:line-height-at-least="0in" fo:margin-left="0.0395in">
        <style:tab-stops/>
      </style:paragraph-properties>
    </style:style>
    <style:style style:name="T180" style:parent-style-name="預設段落字型" style:family="text">
      <style:text-properties fo:color="#FF0000"/>
    </style:style>
    <style:style style:name="P181" style:parent-style-name="內文" style:family="paragraph">
      <style:paragraph-properties fo:text-align="center" fo:margin-bottom="0.1666in" fo:margin-left="0.275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22pt" style:font-size-asian="22pt"/>
    </style:style>
    <style:style style:name="P183" style:parent-style-name="內文" style:family="paragraph">
      <style:text-properties style:font-name-asian="標楷體" fo:color="#FF0000"/>
    </style:style>
    <style:style style:name="T184" style:parent-style-name="預設段落字型" style:family="text">
      <style:text-properties style:font-name="標楷體" style:font-name-asian="標楷體" fo:font-size="22pt" style:font-size-asian="2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center" style:line-height-at-least="0in" fo:margin-left="-4.05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center" style:line-height-at-least="0in" fo:margin-left="-4.0555in">
        <style:tab-stops/>
      </style:paragraph-properties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6pt" style:font-size-asian="16pt"/>
    </style:style>
    <style:style style:name="TableColumn225" style:family="table-column">
      <style:table-column-properties style:column-width="0.8333in" style:use-optimal-column-width="false"/>
    </style:style>
    <style:style style:name="TableColumn226" style:family="table-column">
      <style:table-column-properties style:column-width="0.8513in" style:use-optimal-column-width="false"/>
    </style:style>
    <style:style style:name="TableColumn227" style:family="table-column">
      <style:table-column-properties style:column-width="2.8152in" style:use-optimal-column-width="false"/>
    </style:style>
    <style:style style:name="TableColumn228" style:family="table-column">
      <style:table-column-properties style:column-width="0.5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0.8333in" style:use-optimal-column-width="false"/>
    </style:style>
    <style:style style:name="TableColumn231" style:family="table-column">
      <style:table-column-properties style:column-width="0.8513in" style:use-optimal-column-width="false"/>
    </style:style>
    <style:style style:name="Table224" style:family="table">
      <style:table-properties style:width="7.1847in" fo:margin-left="-0.230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row-height="0.4861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row-height="0.4861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row-height="0.4861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03" style:family="table-column">
      <style:table-column-properties style:column-width="2.9361in" style:use-optimal-column-width="false"/>
    </style:style>
    <style:style style:name="TableColumn304" style:family="table-column">
      <style:table-column-properties style:column-width="3.6388in" style:use-optimal-column-width="false"/>
    </style:style>
    <style:style style:name="Table302" style:family="table">
      <style:table-properties style:width="6.575in" fo:margin-left="0in" table:align="lef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row-height="0.411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17" style:family="table-column">
      <style:table-column-properties style:column-width="2.9361in" style:use-optimal-column-width="false"/>
    </style:style>
    <style:style style:name="TableColumn318" style:family="table-column">
      <style:table-column-properties style:column-width="3.5833in" style:use-optimal-column-width="false"/>
    </style:style>
    <style:style style:name="Table316" style:family="table">
      <style:table-properties style:width="6.5194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-0.75in">
        <style:tab-stops/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row-height="0.4729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31" style:family="table-column">
      <style:table-column-properties style:column-width="1.1027in" style:use-optimal-column-width="false"/>
    </style:style>
    <style:style style:name="TableColumn332" style:family="table-column">
      <style:table-column-properties style:column-width="1.8333in" style:use-optimal-column-width="false"/>
    </style:style>
    <style:style style:name="TableColumn333" style:family="table-column">
      <style:table-column-properties style:column-width="3.5833in" style:use-optimal-column-width="false"/>
    </style:style>
    <style:style style:name="Table330" style:family="table">
      <style:table-properties style:width="6.5194in" fo:margin-left="0in" table:align="left"/>
    </style:style>
    <style:style style:name="TableRow334" style:family="table-row">
      <style:table-row-properties style:min-row-height="0.4604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1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2" style:parent-style-name="預設段落字型" style:family="text">
      <style:text-properties style:font-name="標楷體" style:font-name-asian="標楷體" fo:color="#FF0000" fo:font-size="11pt" style:font-size-asian="11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P354" style:parent-style-name="內文" style:family="paragraph">
      <style:text-properties style:font-name="標楷體" style:font-name-asian="標楷體" fo:color="#FF0000" fo:font-size="11pt" style:font-size-asian="11pt"/>
    </style:style>
    <style:style style:name="P355" style:parent-style-name="內文" style:family="paragraph">
      <style:paragraph-properties style:line-height-at-least="0in" fo:margin-left="0.0395in">
        <style:tab-stops/>
      </style:paragraph-properties>
      <style:text-properties style:font-name="標楷體" style:font-name-asian="標楷體" fo:color="#FF0000" fo:font-size="11pt" style:font-size-asian="11pt"/>
    </style:style>
    <style:style style:name="P356" style:parent-style-name="內文" style:family="paragraph">
      <style:paragraph-properties fo:text-align="center" fo:margin-bottom="0.1666in" fo:margin-left="0.275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22pt" style:font-size-asian="22pt"/>
    </style:style>
    <style:style style:name="P358" style:parent-style-name="內文" style:family="paragraph">
      <style:paragraph-properties fo:text-indent="0.1666in"/>
      <style:text-properties style:font-name-asian="標楷體" fo:color="#FF0000"/>
    </style:style>
    <style:style style:name="T359" style:parent-style-name="預設段落字型" style:family="text">
      <style:text-properties style:font-name="標楷體" style:font-name-asian="標楷體" fo:font-size="22pt" style:font-size-asian="22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text-align="center" style:line-height-at-least="0in" fo:margin-left="-4.055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text-align="center" style:line-height-at-least="0in" fo:margin-left="-4.0555in">
        <style:tab-stops/>
      </style:paragraph-properties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P376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6pt" style:font-size-asian="16pt"/>
    </style:style>
    <style:style style:name="TableColumn402" style:family="table-column">
      <style:table-column-properties style:column-width="0.8333in" style:use-optimal-column-width="false"/>
    </style:style>
    <style:style style:name="TableColumn403" style:family="table-column">
      <style:table-column-properties style:column-width="0.8513in" style:use-optimal-column-width="false"/>
    </style:style>
    <style:style style:name="TableColumn404" style:family="table-column">
      <style:table-column-properties style:column-width="2.8152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0.5in" style:use-optimal-column-width="false"/>
    </style:style>
    <style:style style:name="TableColumn407" style:family="table-column">
      <style:table-column-properties style:column-width="0.8333in" style:use-optimal-column-width="false"/>
    </style:style>
    <style:style style:name="TableColumn408" style:family="table-column">
      <style:table-column-properties style:column-width="0.8513in" style:use-optimal-column-width="false"/>
    </style:style>
    <style:style style:name="Table401" style:family="table">
      <style:table-properties style:width="7.1847in" fo:margin-left="-0.230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4" style:family="table-row">
      <style:table-row-properties style:row-height="0.4861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 style:row-height="0.4861in"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row-height="0.4861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80" style:family="table-column">
      <style:table-column-properties style:column-width="2.9361in" style:use-optimal-column-width="false"/>
    </style:style>
    <style:style style:name="TableColumn481" style:family="table-column">
      <style:table-column-properties style:column-width="3.6388in" style:use-optimal-column-width="false"/>
    </style:style>
    <style:style style:name="Table479" style:family="table">
      <style:table-properties style:width="6.575in" fo:margin-left="0in" table:align="lef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7" style:family="table-row">
      <style:table-row-properties style:row-height="0.411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94" style:family="table-column">
      <style:table-column-properties style:column-width="2.9361in" style:use-optimal-column-width="false"/>
    </style:style>
    <style:style style:name="TableColumn495" style:family="table-column">
      <style:table-column-properties style:column-width="3.5833in" style:use-optimal-column-width="false"/>
    </style:style>
    <style:style style:name="Table493" style:family="table">
      <style:table-properties style:width="6.5194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-0.8333in">
        <style:tab-stops/>
      </style:paragraph-properties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1" style:family="table-row">
      <style:table-row-properties style:row-height="0.4729in" style:use-optimal-row-height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08" style:family="table-column">
      <style:table-column-properties style:column-width="1.1027in" style:use-optimal-column-width="false"/>
    </style:style>
    <style:style style:name="TableColumn509" style:family="table-column">
      <style:table-column-properties style:column-width="1.8333in" style:use-optimal-column-width="false"/>
    </style:style>
    <style:style style:name="TableColumn510" style:family="table-column">
      <style:table-column-properties style:column-width="3.5833in" style:use-optimal-column-width="false"/>
    </style:style>
    <style:style style:name="Table507" style:family="table">
      <style:table-properties style:width="6.5194in" fo:margin-left="0in" table:align="left"/>
    </style:style>
    <style:style style:name="TableRow511" style:family="table-row">
      <style:table-row-properties style:min-row-height="0.4604in"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P531" style:parent-style-name="內文" style:family="paragraph">
      <style:text-properties style:font-name="標楷體" style:font-name-asian="標楷體" fo:color="#FF0000" fo:font-size="11pt" style:font-size-asian="11pt"/>
    </style:style>
    <style:style style:name="P532" style:parent-style-name="內文" style:family="paragraph">
      <style:paragraph-properties style:line-height-at-least="0in" fo:margin-left="0.0395in">
        <style:tab-stops/>
      </style:paragraph-properties>
      <style:text-properties style:font-name="標楷體" style:font-name-asian="標楷體" fo:color="#FF0000" fo:font-size="11pt" style:font-size-asian="11pt"/>
    </style:style>
    <style:style style:name="P533" style:parent-style-name="內文" style:family="paragraph">
      <style:paragraph-properties fo:text-align="center" fo:margin-bottom="0.1666in" fo:margin-left="0.275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22pt" style:font-size-asian="22pt"/>
    </style:style>
    <style:style style:name="P535" style:parent-style-name="內文" style:family="paragraph">
      <style:paragraph-properties fo:text-indent="0.0833in"/>
      <style:text-properties style:font-name-asian="標楷體" fo:color="#FF0000"/>
    </style:style>
    <style:style style:name="T536" style:parent-style-name="預設段落字型" style:family="text">
      <style:text-properties style:font-name="標楷體" style:font-name-asian="標楷體" fo:font-size="22pt" style:font-size-asian="22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center" style:line-height-at-least="0in" fo:margin-left="-4.055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center" style:line-height-at-least="0in" fo:margin-left="-4.0555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P57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6pt" style:font-size-asian="16pt"/>
    </style:style>
    <style:style style:name="TableColumn578" style:family="table-column">
      <style:table-column-properties style:column-width="0.8333in" style:use-optimal-column-width="false"/>
    </style:style>
    <style:style style:name="TableColumn579" style:family="table-column">
      <style:table-column-properties style:column-width="0.8513in" style:use-optimal-column-width="false"/>
    </style:style>
    <style:style style:name="TableColumn580" style:family="table-column">
      <style:table-column-properties style:column-width="2.8152in" style:use-optimal-column-width="false"/>
    </style:style>
    <style:style style:name="TableColumn581" style:family="table-column">
      <style:table-column-properties style:column-width="0.5in" style:use-optimal-column-width="false"/>
    </style:style>
    <style:style style:name="TableColumn582" style:family="table-column">
      <style:table-column-properties style:column-width="0.5in" style:use-optimal-column-width="false"/>
    </style:style>
    <style:style style:name="TableColumn583" style:family="table-column">
      <style:table-column-properties style:column-width="0.8333in" style:use-optimal-column-width="false"/>
    </style:style>
    <style:style style:name="TableColumn584" style:family="table-column">
      <style:table-column-properties style:column-width="0.8513in" style:use-optimal-column-width="false"/>
    </style:style>
    <style:style style:name="Table577" style:family="table">
      <style:table-properties style:width="7.1847in" fo:margin-left="-0.230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0" style:family="table-row">
      <style:table-row-properties style:row-height="0.4861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8" style:family="table-row">
      <style:table-row-properties style:row-height="0.4861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6" style:family="table-row">
      <style:table-row-properties style:row-height="0.4861in" style:use-optimal-row-height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56" style:family="table-column">
      <style:table-column-properties style:column-width="2.9361in" style:use-optimal-column-width="false"/>
    </style:style>
    <style:style style:name="TableColumn657" style:family="table-column">
      <style:table-column-properties style:column-width="3.6388in" style:use-optimal-column-width="false"/>
    </style:style>
    <style:style style:name="Table655" style:family="table">
      <style:table-properties style:width="6.575in" fo:margin-left="0in" table:align="lef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3" style:family="table-row">
      <style:table-row-properties style:row-height="0.4118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4pt" style:font-size-asian="14pt"/>
    </style:style>
    <style:style style:name="P6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70" style:family="table-column">
      <style:table-column-properties style:column-width="2.9361in" style:use-optimal-column-width="false"/>
    </style:style>
    <style:style style:name="TableColumn671" style:family="table-column">
      <style:table-column-properties style:column-width="3.5833in" style:use-optimal-column-width="false"/>
    </style:style>
    <style:style style:name="Table669" style:family="table">
      <style:table-properties style:width="6.5194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7" style:family="table-row">
      <style:table-row-properties style:row-height="0.4729in"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4pt" style:font-size-asian="14pt"/>
    </style:style>
    <style:style style:name="P6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84" style:family="table-column">
      <style:table-column-properties style:column-width="1.1027in" style:use-optimal-column-width="false"/>
    </style:style>
    <style:style style:name="TableColumn685" style:family="table-column">
      <style:table-column-properties style:column-width="1.8333in" style:use-optimal-column-width="false"/>
    </style:style>
    <style:style style:name="TableColumn686" style:family="table-column">
      <style:table-column-properties style:column-width="3.5833in" style:use-optimal-column-width="false"/>
    </style:style>
    <style:style style:name="Table683" style:family="table">
      <style:table-properties style:width="6.5194in" fo:margin-left="0in" table:align="left"/>
    </style:style>
    <style:style style:name="TableRow687" style:family="table-row">
      <style:table-row-properties style:min-row-height="0.4604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4pt" style:font-size-asian="14pt"/>
    </style:style>
    <style:style style:name="TableCell69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4pt" style:font-size-asian="14pt"/>
    </style:style>
    <style:style style:name="P697" style:parent-style-name="內文" style:family="paragraph"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699" style:parent-style-name="內文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5" style:parent-style-name="預設段落字型" style:family="text">
      <style:text-properties style:font-name="標楷體" style:font-name-asian="標楷體" fo:color="#FF0000" fo:font-size="11pt" style:font-size-asian="11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T7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710" style:parent-style-name="預設段落字型" style:family="text">
      <style:text-properties style:font-name="標楷體" style:font-name-asian="標楷體" fo:color="#FF0000" fo:font-size="11pt" style:font-size-asian="11pt"/>
    </style:style>
    <style:style style:name="P711" style:parent-style-name="內文" style:family="paragraph">
      <style:text-properties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3" text:anchor-type="paragraph" svg:x="0in" svg:y="0.125in" svg:width="1.58333in" svg:height="0.375in" style:rel-width="scale" style:rel-height="scale"><draw:text-box><text:p text:style-name="P3">甲聯接受學校存留</text:p></draw:text-box><svg:title/><svg:desc/></draw:frame></text:span><text:span text:style-name="T4"><text:s text:c="4"/></text:span><text:span text:style-name="T5">輔仁大學</text:span><text:span text:style-name="T6">學生</text:span><text:span text:style-name="T7">校際</text:span><text:span text:style-name="T8">選課申請表</text:span></text:p>
      <text:p text:style-name="P9"/>
      <text:p text:style-name="P10"><text:span text:style-name="T11"><text:s text:c="32"/>一、主旨：學生擬至</text:span><text:span text:style-name="T12"><text:s text:c="12"/></text:span><text:span text:style-name="T13">大學院校選課，敬請同意。</text:span></text:p>
      <text:p text:style-name="P14"><text:s text:c="2"/>1.申請學生基本資料：</text:p>
      <text:p text:style-name="P15"><text:span text:style-name="T16">姓名：</text:span><text:span text:style-name="T17"><text:s text:c="17"/></text:span><text:span text:style-name="T18"><text:s text:c="2"/></text:span></text:p>
      <text:p text:style-name="P19"><text:span text:style-name="T20">學系</text:span><text:span text:style-name="T21">所組年級</text:span><text:span text:style-name="T22">：</text:span><text:span text:style-name="T23"><text:s text:c="11"/></text:span><text:span text:style-name="T24"><text:s text:c="4"/></text:span><text:span text:style-name="T25"><text:s text:c="2"/></text:span><text:span text:style-name="T26"><text:s text:c="8"/></text:span><text:span text:style-name="T27"><text:s text:c="7"/></text:span></text:p>
      <text:p text:style-name="P28"><text:span text:style-name="T29">學號：</text:span><text:span text:style-name="T30"><text:s text:c="17"/></text:span><text:span text:style-name="T31"><text:s text:c="2"/>身分證</text:span><text:span text:style-name="T32">字</text:span><text:span text:style-name="T33">號：</text:span><text:span text:style-name="T34"><text:s text:c="18"/></text:span></text:p>
      <text:p text:style-name="P35"><text:span text:style-name="T36">聯絡電話：</text:span><text:span text:style-name="T37"><text:s text:c="19"/></text:span></text:p>
      <text:p text:style-name="P38"><text:span text:style-name="T39">聯絡地址：</text:span><text:span text:style-name="T40"><text:s text:c="52"/></text:span></text:p>
      <text:p text:style-name="P41"><text:span text:style-name="T42">選課學期：</text:span><text:span text:style-name="T43"><text:s text:c="6"/></text:span><text:span text:style-name="T44">學年度 <text:s text:c="3"/>第</text:span><text:span text:style-name="T45"><text:s text:c="6"/></text:span><text:span text:style-name="T46">學期</text:span></text:p>
      <text:p text:style-name="P47"><text:s/><text:s/>2.選課資料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外校代碼</text:p>
          </table:table-cell>
          <table:table-cell table:style-name="TableCell59">
            <text:p text:style-name="P60">科目代碼</text:p>
          </table:table-cell>
          <table:table-cell table:style-name="TableCell61">
            <text:p text:style-name="P62">科<text:s text:c="2"/><text:s/><text:s/>目<text:s text:c="4"/>名<text:s text:c="5"/>稱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選別</text:p>
          </table:table-cell>
          <table:table-cell table:style-name="TableCell67">
            <text:p text:style-name="P68">學期課</text:p>
          </table:table-cell>
          <table:table-cell table:style-name="TableCell69">
            <text:p text:style-name="P70">學年課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中文：</text:p>
            <text:p text:style-name="P78">英文：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上學期</text:p>
            <text:p text:style-name="P85">□下學期</text:p>
          </table:table-cell>
          <table:table-cell table:style-name="TableCell86">
            <text:p text:style-name="P87">□上學期</text:p>
            <text:p text:style-name="P88">□下學期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中文：</text:p>
            <text:p text:style-name="內文"><text:span text:style-name="T96">英文：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上學期</text:p>
            <text:p text:style-name="P103">□下學期</text:p>
          </table:table-cell>
          <table:table-cell table:style-name="TableCell104">
            <text:p text:style-name="P105">□上學期</text:p>
            <text:p text:style-name="P106">□下學期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中文：</text:p>
            <text:p text:style-name="內文"><text:span text:style-name="T114">英文：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上學期</text:p>
            <text:p text:style-name="P121">□下學期</text:p>
          </table:table-cell>
          <table:table-cell table:style-name="TableCell122">
            <text:p text:style-name="P123">□上學期</text:p>
            <text:p text:style-name="P124">□下學期</text:p>
          </table:table-cell>
        </table:table-row>
      </table:table>
      <text:p text:style-name="P125">二、學生就讀系所核定：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 text:c="2"/><text:s/><text:s/>系（所）<text:s/><text:s text:c="2"/>簽<text:s/><text:s/><text:s/>核</text:p>
          </table:table-cell>
          <table:table-cell table:style-name="TableCell132">
            <text:p text:style-name="P133">教 <text:s text:c="4"/>務 <text:s text:c="4"/>處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三、外校開課單位核定：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系（所） 簽 <text:s text:c="2"/>核</text:p>
          </table:table-cell>
          <table:table-cell table:style-name="TableCell146">
            <text:p text:style-name="P147">教 <text:s text:c="4"/>務 <text:s text:c="4"/>處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繳費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內文"><text:span text:style-name="T160">外校</text:span><text:span text:style-name="T161">總務處</text:span><text:span text:style-name="T162"><text:s text:c="6"/></text:span><text:span text:style-name="T163">收費章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/>申請日期： <text:s/>年 <text:s text:c="2"/>月<text:s text:c="2"/><text:s/>日</text:p>
          </table:table-cell>
        </table:table-row>
      </table:table>
      <text:p text:style-name="P169"/>
      <text:p text:style-name="P170"><text:span text:style-name="T171">註</text:span><text:span text:style-name="T172">：</text:span><text:span text:style-name="T173">1.為簡化公文往返之煩瑣，本校學生擬至</text:span><text:span text:style-name="T174"><text:s/></text:span><text:span text:style-name="T175">貴</text:span><text:span text:style-name="T176">校選課，本申請表可代替公文，敬請惠予受理。</text:span></text:p>
      <text:p text:style-name="P177"><text:s text:c="5"/>2.本校生至外校選課，如因故未能參加外校課程，務必將相關表件退回課務組。</text:p>
      <text:p text:style-name="P178"><text:s text:c="5"/>3.申請外校選課之學生，程序完成後限乙週內繳回乙聯至課務組建檔，否則視同未選課。</text:p>
      <text:soft-page-break/>
      <text:p text:style-name="P179"><text:span text:style-name="T180"><text:s text:c="4"/></text:span></text:p>
      <text:p text:style-name="P181"><text:span text:style-name="T182"><draw:frame draw:z-index="251657728" draw:id="id1" draw:style-name="a1" draw:name="Text Box 43" text:anchor-type="paragraph" svg:x="0in" svg:y="0.125in" svg:width="1.58333in" svg:height="0.375in" style:rel-width="scale" style:rel-height="scale"><draw:text-box><text:p text:style-name="P183">乙聯繳回就讀學校</text:p></draw:text-box><svg:title/><svg:desc/></draw:frame></text:span><text:span text:style-name="T184"><text:s text:c="4"/></text:span><text:span text:style-name="T185">輔仁大學學生</text:span><text:span text:style-name="T186">校際</text:span><text:span text:style-name="T187">選課申請表</text:span></text:p>
      <text:p text:style-name="內文"><text:span text:style-name="T188"><text:s text:c="2"/></text:span><text:span text:style-name="T189"><text:s/></text:span></text:p>
      <text:p text:style-name="P190"><text:span text:style-name="T191"><text:s text:c="32"/>一、主旨：學生擬至</text:span><text:span text:style-name="T192"><text:s text:c="12"/></text:span><text:span text:style-name="T193">大學院校選課，敬請同意。</text:span></text:p>
      <text:p text:style-name="P194"><text:s text:c="2"/>1.申請學生基本資料：</text:p>
      <text:p text:style-name="P195"><text:span text:style-name="T196">姓名：</text:span><text:span text:style-name="T197"><text:s text:c="17"/></text:span><text:span text:style-name="T198"><text:s text:c="4"/></text:span></text:p>
      <text:p text:style-name="P199"><text:span text:style-name="T200">學系所組年級：</text:span><text:span text:style-name="T201"><text:s text:c="15"/></text:span><text:span text:style-name="T202"><text:s text:c="2"/></text:span><text:span text:style-name="T203"><text:s text:c="15"/></text:span></text:p>
      <text:p text:style-name="P204"><text:span text:style-name="T205">學號：</text:span><text:span text:style-name="T206"><text:s text:c="17"/></text:span><text:span text:style-name="T207"><text:s text:c="2"/>身分證</text:span><text:span text:style-name="T208">字</text:span><text:span text:style-name="T209">號：</text:span><text:span text:style-name="T210"><text:s text:c="19"/></text:span></text:p>
      <text:p text:style-name="P211"><text:span text:style-name="T212">聯絡電話：</text:span><text:span text:style-name="T213"><text:s text:c="19"/></text:span></text:p>
      <text:p text:style-name="P214"><text:span text:style-name="T215">聯絡地址：</text:span><text:span text:style-name="T216"><text:s text:c="52"/></text:span></text:p>
      <text:p text:style-name="P217"><text:span text:style-name="T218">選課學期：</text:span><text:span text:style-name="T219"><text:s text:c="6"/></text:span><text:span text:style-name="T220">學年度 <text:s text:c="3"/>第</text:span><text:span text:style-name="T221"><text:s text:c="6"/></text:span><text:span text:style-name="T222">學期</text:span></text:p>
      <text:p text:style-name="P223"><text:s text:c="2"/>2.選課資料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外校代碼</text:p>
          </table:table-cell>
          <table:table-cell table:style-name="TableCell235">
            <text:p text:style-name="P236">科目代碼</text:p>
          </table:table-cell>
          <table:table-cell table:style-name="TableCell237">
            <text:p text:style-name="P238">科<text:s text:c="3"/>目<text:s text:c="4"/>名<text:s text:c="5"/>稱</text:p>
          </table:table-cell>
          <table:table-cell table:style-name="TableCell239">
            <text:p text:style-name="P240">學分</text:p>
          </table:table-cell>
          <table:table-cell table:style-name="TableCell241">
            <text:p text:style-name="P242">選別</text:p>
          </table:table-cell>
          <table:table-cell table:style-name="TableCell243">
            <text:p text:style-name="P244">學期課</text:p>
          </table:table-cell>
          <table:table-cell table:style-name="TableCell245">
            <text:p text:style-name="P246">學年課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中文：</text:p>
            <text:p text:style-name="P254">英文：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上學期</text:p>
            <text:p text:style-name="P261">□下學期</text:p>
          </table:table-cell>
          <table:table-cell table:style-name="TableCell262">
            <text:p text:style-name="P263">□上學期</text:p>
            <text:p text:style-name="P264">□下學期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中文：</text:p>
            <text:p text:style-name="內文"><text:span text:style-name="T272">英文：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上學期</text:p>
            <text:p text:style-name="P279">□下學期</text:p>
          </table:table-cell>
          <table:table-cell table:style-name="TableCell280">
            <text:p text:style-name="P281">□上學期</text:p>
            <text:p text:style-name="P282">□下學期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中文：</text:p>
            <text:p text:style-name="內文"><text:span text:style-name="T290">英文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上學期</text:p>
            <text:p text:style-name="P297">□下學期</text:p>
          </table:table-cell>
          <table:table-cell table:style-name="TableCell298">
            <text:p text:style-name="P299">□上學期</text:p>
            <text:p text:style-name="P300">□下學期</text:p>
          </table:table-cell>
        </table:table-row>
      </table:table>
      <text:p text:style-name="P301">二、學生就讀系所核定：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 text:c="3"/>系（所） 簽 <text:s text:c="2"/>核</text:p>
          </table:table-cell>
          <table:table-cell table:style-name="TableCell308">
            <text:p text:style-name="P309">教 <text:s text:c="4"/>務 <text:s text:c="4"/>處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三、外校開課單位核定：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系（所） 簽 <text:s text:c="2"/>核</text:p>
          </table:table-cell>
          <table:table-cell table:style-name="TableCell322">
            <text:p text:style-name="P323">教 <text:s text:c="4"/>務 <text:s text:c="4"/>處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四、繳費：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內文"><text:span text:style-name="T336">外校</text:span><text:span text:style-name="T337">總務處</text:span><text:span text:style-name="T338"><text:s text:c="6"/></text:span><text:span text:style-name="T339">收費章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<text:s/>申請日期： <text:s/>年 <text:s text:c="2"/>月<text:s text:c="2"/><text:s/>日</text:p>
          </table:table-cell>
        </table:table-row>
      </table:table>
      <text:p text:style-name="P345"/>
      <text:p text:style-name="P346"><text:span text:style-name="T347">註</text:span><text:span text:style-name="T348">：</text:span><text:span text:style-name="T349">1.為簡化公文往返之煩瑣，本校學生擬至</text:span><text:span text:style-name="T350"><text:s/></text:span><text:span text:style-name="T351">貴</text:span><text:span text:style-name="T352">校選課，本申請表可代替公文，敬請惠予受理。</text:span></text:p>
      <text:p text:style-name="P353"><text:s text:c="5"/>2.本校生至外校選課，如因故未能參加外校課程，務必將相關表件退回課務組。</text:p>
      <text:p text:style-name="P354"><text:s text:c="5"/>3.申請外校選課之學生，程序完成後限乙週內繳回乙聯至課務組建檔，否則視同未選課。</text:p>
      <text:p text:style-name="P355"/>
      <text:p text:style-name="P356"><text:span text:style-name="T357"><draw:frame draw:z-index="251658752" draw:id="id2" draw:style-name="a2" draw:name="Text Box 44" text:anchor-type="paragraph" svg:x="-0.08333in" svg:y="0.125in" svg:width="1.58333in" svg:height="0.375in" style:rel-width="scale" style:rel-height="scale"><draw:text-box><text:p text:style-name="P358">丙聯學生留存</text:p></draw:text-box><svg:title/><svg:desc/></draw:frame></text:span><text:span text:style-name="T359"><text:s text:c="3"/></text:span><text:span text:style-name="T360">輔仁大學學生</text:span><text:span text:style-name="T361">校際</text:span><text:span text:style-name="T362">選課申請表</text:span></text:p>
      <text:p text:style-name="內文"><text:span text:style-name="T363"><text:s text:c="2"/></text:span><text:span text:style-name="T364"><text:s text:c="2"/></text:span><text:span text:style-name="T365"><text:s text:c="4"/></text:span><text:span text:style-name="T366"><text:s/></text:span></text:p>
      <text:p text:style-name="P367"><text:span text:style-name="T368"><text:s text:c="32"/>一、主旨：學生擬至</text:span><text:span text:style-name="T369"><text:s text:c="12"/></text:span><text:span text:style-name="T370">大學院校選課，敬請同意。</text:span></text:p>
      <text:p text:style-name="P371"><text:s text:c="2"/>1.申請學生基本資料：</text:p>
      <text:p text:style-name="P372"><text:span text:style-name="T373">姓名：</text:span><text:span text:style-name="T374"><text:s text:c="17"/></text:span><text:span text:style-name="T375"><text:s text:c="4"/></text:span></text:p>
      <text:p text:style-name="P376"><text:span text:style-name="T377">學系所組年級：</text:span><text:span text:style-name="T378"><text:s text:c="15"/></text:span><text:span text:style-name="T379"><text:s text:c="2"/></text:span><text:span text:style-name="T380"><text:s text:c="15"/></text:span></text:p>
      <text:p text:style-name="P381"><text:span text:style-name="T382">學號：</text:span><text:span text:style-name="T383"><text:s text:c="17"/></text:span><text:span text:style-name="T384"><text:s text:c="2"/>身分證</text:span><text:span text:style-name="T385">字</text:span><text:span text:style-name="T386">號：</text:span><text:span text:style-name="T387"><text:s text:c="19"/></text:span></text:p>
      <text:p text:style-name="P388"><text:span text:style-name="T389">聯絡電話：</text:span><text:span text:style-name="T390"><text:s text:c="19"/></text:span></text:p>
      <text:p text:style-name="P391"><text:span text:style-name="T392">聯絡地址：</text:span><text:span text:style-name="T393"><text:s text:c="52"/></text:span></text:p>
      <text:p text:style-name="P394"><text:span text:style-name="T395">選課學期：</text:span><text:span text:style-name="T396"><text:s text:c="6"/></text:span><text:span text:style-name="T397">學年度 <text:s text:c="3"/>第</text:span><text:span text:style-name="T398"><text:s text:c="6"/></text:span><text:span text:style-name="T399">學期</text:span></text:p>
      <text:p text:style-name="P400"><text:s text:c="2"/>2.選課資料：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外校代碼</text:p>
          </table:table-cell>
          <table:table-cell table:style-name="TableCell412">
            <text:p text:style-name="P413">科目代碼</text:p>
          </table:table-cell>
          <table:table-cell table:style-name="TableCell414">
            <text:p text:style-name="P415">科<text:s text:c="3"/>目<text:s text:c="4"/>名<text:s text:c="5"/>稱</text:p>
          </table:table-cell>
          <table:table-cell table:style-name="TableCell416">
            <text:p text:style-name="P417">學分</text:p>
          </table:table-cell>
          <table:table-cell table:style-name="TableCell418">
            <text:p text:style-name="P419">選別</text:p>
          </table:table-cell>
          <table:table-cell table:style-name="TableCell420">
            <text:p text:style-name="P421">學期課</text:p>
          </table:table-cell>
          <table:table-cell table:style-name="TableCell422">
            <text:p text:style-name="P423">學年課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中文：</text:p>
            <text:p text:style-name="P431">英文：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上學期</text:p>
            <text:p text:style-name="P438">□下學期</text:p>
          </table:table-cell>
          <table:table-cell table:style-name="TableCell439">
            <text:p text:style-name="P440">□上學期</text:p>
            <text:p text:style-name="P441">□下學期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中文：</text:p>
            <text:p text:style-name="內文"><text:span text:style-name="T449">英文：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上學期</text:p>
            <text:p text:style-name="P456">□下學期</text:p>
          </table:table-cell>
          <table:table-cell table:style-name="TableCell457">
            <text:p text:style-name="P458">□上學期</text:p>
            <text:p text:style-name="P459">□下學期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中文：</text:p>
            <text:p text:style-name="內文"><text:span text:style-name="T467">英文：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□上學期</text:p>
            <text:p text:style-name="P474">□下學期</text:p>
          </table:table-cell>
          <table:table-cell table:style-name="TableCell475">
            <text:p text:style-name="P476">□上學期</text:p>
            <text:p text:style-name="P477">□下學期</text:p>
          </table:table-cell>
        </table:table-row>
      </table:table>
      <text:p text:style-name="P478">二、學生就讀系所核定：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 text:c="3"/>系（所） 簽 <text:s text:c="2"/>核</text:p>
          </table:table-cell>
          <table:table-cell table:style-name="TableCell485">
            <text:p text:style-name="P486">教 <text:s text:c="4"/>務 <text:s text:c="4"/>處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三、外校開課單位核定：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系（所） 簽 <text:s/>核</text:p>
          </table:table-cell>
          <table:table-cell table:style-name="TableCell499">
            <text:p text:style-name="P500">教 <text:s text:c="4"/>務 <text:s text:c="4"/>處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四、繳費：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內文"><text:span text:style-name="T513">外校</text:span><text:span text:style-name="T514">總務處</text:span><text:span text:style-name="T515"><text:s text:c="6"/></text:span><text:span text:style-name="T516">收費章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><text:s/>申請日期： <text:s/>年 <text:s text:c="2"/>月<text:s text:c="2"/><text:s/>日</text:p>
          </table:table-cell>
        </table:table-row>
      </table:table>
      <text:p text:style-name="P522"/>
      <text:p text:style-name="P523"><text:span text:style-name="T524">註</text:span><text:span text:style-name="T525">：</text:span><text:span text:style-name="T526">1.為簡化公文往返之煩瑣，本校學生擬至</text:span><text:span text:style-name="T527"><text:s/></text:span><text:span text:style-name="T528">貴</text:span><text:span text:style-name="T529">校選課，本申請表可代替公文，敬請惠予受理。</text:span></text:p>
      <text:p text:style-name="P530"><text:s text:c="5"/>2.本校生至外校選課，如因故未能參加外校課程，務必將相關表件退回課務組。</text:p>
      <text:p text:style-name="P531"><text:s text:c="5"/>3.申請外校選課之學生，程序完成後限乙週內繳回乙聯至課務組建檔，否則視同未選課。</text:p>
      <text:p text:style-name="P532"/>
      <text:p text:style-name="P533"><text:span text:style-name="T534"><draw:frame draw:z-index="251659776" draw:id="id3" draw:style-name="a3" draw:name="Text Box 45" text:anchor-type="paragraph" svg:x="0in" svg:y="0.125in" svg:width="1.58333in" svg:height="0.375in" style:rel-width="scale" style:rel-height="scale"><draw:text-box><text:p text:style-name="P535">丁聯課務組存留</text:p></draw:text-box><svg:title/><svg:desc/></draw:frame></text:span><text:span text:style-name="T536"><text:s text:c="4"/></text:span><text:span text:style-name="T537">輔仁大學學生</text:span><text:span text:style-name="T538">校際</text:span><text:span text:style-name="T539">選課申請表</text:span></text:p>
      <text:p text:style-name="內文"><text:span text:style-name="T540"><text:s text:c="2"/></text:span><text:span text:style-name="T541"><text:s text:c="2"/></text:span><text:span text:style-name="T542"><text:s text:c="4"/></text:span></text:p>
      <text:p text:style-name="P543"><text:span text:style-name="T544"><text:s text:c="32"/>一、主旨：學生擬至</text:span><text:span text:style-name="T545"><text:s text:c="12"/></text:span><text:span text:style-name="T546">大學院校選課，敬請同意。</text:span></text:p>
      <text:p text:style-name="P547"><text:s text:c="2"/>1.申請學生基本資料：</text:p>
      <text:p text:style-name="P548"><text:span text:style-name="T549">姓名：</text:span><text:span text:style-name="T550"><text:s text:c="17"/></text:span><text:span text:style-name="T551"><text:s text:c="4"/></text:span></text:p>
      <text:p text:style-name="P552"><text:span text:style-name="T553">學系所組年級：</text:span><text:span text:style-name="T554"><text:s text:c="15"/></text:span><text:span text:style-name="T555"><text:s text:c="2"/></text:span><text:span text:style-name="T556"><text:s text:c="15"/></text:span></text:p>
      <text:p text:style-name="P557"><text:span text:style-name="T558">學號：</text:span><text:span text:style-name="T559"><text:s text:c="17"/></text:span><text:span text:style-name="T560"><text:s text:c="2"/>身分證</text:span><text:span text:style-name="T561">字</text:span><text:span text:style-name="T562">號：</text:span><text:span text:style-name="T563"><text:s text:c="19"/></text:span></text:p>
      <text:p text:style-name="P564"><text:span text:style-name="T565">聯絡電話：</text:span><text:span text:style-name="T566"><text:s text:c="19"/></text:span></text:p>
      <text:p text:style-name="P567"><text:span text:style-name="T568">聯絡地址：</text:span><text:span text:style-name="T569"><text:s text:c="52"/></text:span></text:p>
      <text:p text:style-name="P570"><text:span text:style-name="T571">選課學期：</text:span><text:span text:style-name="T572"><text:s text:c="6"/></text:span><text:span text:style-name="T573">學年度 <text:s text:c="3"/>第</text:span><text:span text:style-name="T574"><text:s text:c="6"/></text:span><text:span text:style-name="T575">學期</text:span></text:p>
      <text:p text:style-name="P576"><text:s text:c="2"/>2.選課資料：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外校代碼</text:p>
          </table:table-cell>
          <table:table-cell table:style-name="TableCell588">
            <text:p text:style-name="P589">科目代碼</text:p>
          </table:table-cell>
          <table:table-cell table:style-name="TableCell590">
            <text:p text:style-name="P591">科<text:s text:c="3"/>目<text:s text:c="4"/>名<text:s text:c="5"/>稱</text:p>
          </table:table-cell>
          <table:table-cell table:style-name="TableCell592">
            <text:p text:style-name="P593">學分</text:p>
          </table:table-cell>
          <table:table-cell table:style-name="TableCell594">
            <text:p text:style-name="P595">選別</text:p>
          </table:table-cell>
          <table:table-cell table:style-name="TableCell596">
            <text:p text:style-name="P597">學期課</text:p>
          </table:table-cell>
          <table:table-cell table:style-name="TableCell598">
            <text:p text:style-name="P599">學年課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中文：</text:p>
            <text:p text:style-name="P607">英文：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□上學期</text:p>
            <text:p text:style-name="P614">□下學期</text:p>
          </table:table-cell>
          <table:table-cell table:style-name="TableCell615">
            <text:p text:style-name="P616">□上學期</text:p>
            <text:p text:style-name="P617">□下學期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中文：</text:p>
            <text:p text:style-name="內文"><text:span text:style-name="T625">英文：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□上學期</text:p>
            <text:p text:style-name="P632">□下學期</text:p>
          </table:table-cell>
          <table:table-cell table:style-name="TableCell633">
            <text:p text:style-name="P634">□上學期</text:p>
            <text:p text:style-name="P635">□下學期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中文：</text:p>
            <text:p text:style-name="內文"><text:span text:style-name="T643">英文：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□上學期</text:p>
            <text:p text:style-name="P650">□下學期</text:p>
          </table:table-cell>
          <table:table-cell table:style-name="TableCell651">
            <text:p text:style-name="P652">□上學期</text:p>
            <text:p text:style-name="P653">□下學期</text:p>
          </table:table-cell>
        </table:table-row>
      </table:table>
      <text:p text:style-name="P654">二、學生就讀系所核定：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 text:c="3"/>系（所） 簽 <text:s text:c="2"/>核</text:p>
          </table:table-cell>
          <table:table-cell table:style-name="TableCell661">
            <text:p text:style-name="P662">教 <text:s text:c="4"/>務 <text:s text:c="4"/>處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三、外校開課單位核定：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系（所）簽核</text:p>
          </table:table-cell>
          <table:table-cell table:style-name="TableCell675">
            <text:p text:style-name="P676">教 <text:s text:c="4"/>務 <text:s text:c="4"/>處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>四、繳費：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內文"><text:span text:style-name="T689">外校</text:span><text:span text:style-name="T690">總務處</text:span><text:span text:style-name="T691"><text:s text:c="6"/></text:span><text:span text:style-name="T692">收費章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><text:s/>申請日期： <text:s/>年 <text:s text:c="2"/>月<text:s text:c="2"/><text:s/>日</text:p>
          </table:table-cell>
        </table:table-row>
      </table:table>
      <text:p text:style-name="P698"/>
      <text:p text:style-name="P699"><text:span text:style-name="T700">註</text:span><text:span text:style-name="T701">：</text:span><text:span text:style-name="T702">1.為簡化公文往返之煩瑣，本校學生擬至</text:span><text:span text:style-name="T703"><text:s/></text:span><text:span text:style-name="T704">貴</text:span><text:span text:style-name="T705">校選課，本申請表可代替公文，敬請惠予受理。</text:span></text:p>
      <text:p text:style-name="P706"><text:s text:c="5"/>2.本校生至外校選課，如因故未能參加外校課程，務必將相關表件退回課務組。</text:p>
      <text:p text:style-name="內文"><text:span text:style-name="T707"><text:s text:c="5"/>3</text:span><text:span text:style-name="T708">.</text:span><text:span text:style-name="T709">申請外校選課之學生，程序完成後限乙週內繳回乙聯至課務組建檔，否則視同未選課。</text:span><text:span text:style-name="T710"><draw:frame draw:z-index="251656704" draw:id="id4" draw:style-name="a4" draw:name="Text Box 36" text:anchor-type="paragraph" svg:x="0.91667in" svg:y="2.125in" svg:width="1.58333in" svg:height="0.375in" style:rel-width="scale" style:rel-height="scale"><draw:text-box><text:p text:style-name="P711">乙聯繳回就讀學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際選課申請表</dc:title>
    <dc:subject/>
    <meta:initial-creator>lee</meta:initial-creator>
    <dc:creator>USER</dc:creator>
    <meta:creation-date>2017-07-03T02:39:00Z</meta:creation-date>
    <dc:date>2017-07-03T02:39:00Z</dc:date>
    <meta:print-date>2006-08-14T05:1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2" meta:character-count="2962" meta:row-count="21" meta:non-whitespace-character-count="2525"/>
  </office:meta>
</office:document-meta>
</file>