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style:snap-to-layout-grid="false" fo:line-height="125%"/>
      <style:text-properties style:font-name="標楷體" style:font-name-asian="標楷體" style:font-size-complex="12pt"/>
    </style:style>
    <style:style style:name="P3" style:parent-style-name="內文" style:family="paragraph">
      <style:paragraph-properties style:snap-to-layout-grid="false" fo:line-height="125%"/>
      <style:text-properties style:font-name="標楷體" style:font-name-asian="標楷體" style:font-size-complex="12pt"/>
    </style:style>
    <style:style style:name="P4" style:parent-style-name="內文" style:family="paragraph">
      <style:paragraph-properties style:snap-to-layout-grid="false" fo:line-height="125%"/>
      <style:text-properties style:font-name="標楷體" style:font-name-asian="標楷體" style:font-size-complex="12pt"/>
    </style:style>
    <style:style style:name="P5" style:parent-style-name="內文" style:family="paragraph">
      <style:paragraph-properties style:snap-to-layout-grid="false" fo:text-align="end" fo:line-height="125%"/>
      <style:text-properties style:font-name="標楷體" style:font-name-asian="標楷體" style:font-size-complex="12pt"/>
    </style:style>
    <style:style style:name="P6" style:parent-style-name="內文" style:family="paragraph">
      <style:text-properties style:font-name="標楷體" style:font-name-asian="標楷體"/>
    </style:style>
    <style:style style:name="P7" style:parent-style-name="內文" style:family="paragraph">
      <style:paragraph-properties fo:text-align="center" fo:line-height="0.3472in"/>
      <style:text-properties style:font-name="標楷體" style:font-name-asian="標楷體" fo:font-size="20pt" style:font-size-asian="20pt" style:font-size-complex="20pt"/>
    </style:style>
    <style:style style:name="P8" style:parent-style-name="內文" style:family="paragraph">
      <style:paragraph-properties style:snap-to-layout-grid="false" fo:text-align="end" fo:line-height="150%"/>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line-height="0.388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line-heigh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42" style:parent-style-name="內文" style:list-style-name="LFO1" style:family="paragraph">
      <style:paragraph-properties style:text-autospace="none" style:snap-to-layout-grid="false" fo:line-height="0.3333in" fo:margin-left="0.3937in" fo:margin-right="0.0118in" fo:text-indent="-0.3937in">
        <style:tab-stops/>
      </style:paragraph-properties>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font-weight="bold" style:font-weight-asian="bold"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fo:color="#000000" style:letter-kerning="false"/>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style:text-autospace="none" style:snap-to-layout-grid="false" fo:line-height="0.3333in" fo:margin-left="0.3937in" fo:margin-right="0.0118in" fo:text-inden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text-autospace="none" style:snap-to-layout-grid="false" fo:line-height="0.3333in" fo:margin-left="0.3937in" fo:margin-right="0.0118in" fo:text-indent="-0.3937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size-complex="12pt"/>
    </style:style>
    <style:style style:name="P61" style:parent-style-name="內文" style:list-style-name="LFO1" style:family="paragraph">
      <style:paragraph-properties style:text-autospace="none" style:snap-to-layout-grid="false" fo:line-height="0.3333in" fo:margin-left="0.3937in" fo:margin-right="0.0118in" fo:text-indent="-0.3937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list-style-name="LFO1" style:family="paragraph">
      <style:paragraph-properties style:text-autospace="none" style:snap-to-layout-grid="false" fo:line-height="0.3333in" fo:margin-left="0.3937in" fo:margin-right="0.0118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text-autospace="none" style:snap-to-layout-grid="false" fo:line-height="0.3333in" fo:margin-left="0.3937in" fo:margin-right="0.0118in" fo:text-indent="-0.3937in">
        <style:tab-stops/>
      </style:paragraph-properties>
      <style:text-properties style:font-name="標楷體" style:font-name-asian="標楷體"/>
    </style:style>
    <style:style style:name="P79" style:parent-style-name="內文" style:family="paragraph">
      <style:paragraph-properties style:text-autospace="none" style:snap-to-layout-grid="false" fo:line-height="0.3333in" fo:margin-left="0.3937in" fo:margin-right="0.011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office:automatic-styles>
  <office:body>
    <office:text text:use-soft-page-breaks="true">
      <text:p text:style-name="P1">通<text:s text:c="3"/>知<text:s/>　書</text:p>
      <text:p text:style-name="P2">親愛的捐款人您好，</text:p>
      <text:p text:style-name="P3"><text:s text:c="4"/>感謝您長久以來對輔大的支持和愛護，您就是輔大持續前往的動力！　　　　　　　　　　　　　　　<text:s text:c="9"/></text:p>
      <text:p text:style-name="P4"><text:s text:c="4"/>為因應「國稅局綜合所得稅扣除額單據電子化作業」，以達節能減碳及便民服務，捐款者原須提供國稅局各項扣除額之紙本收據，簽立同意書後，即授權本校將貴戶之捐款明細，提供給稽徵機關作捐贈資料之歸戶作業。將來捐款人每年申報綜合所得稅時，下載扣除額資料部分在申報書上浮貼或於網路申報時下載自動匯入，免附本校寄發之收據憑證，即可快速完成報稅作業，故懇請捐款人協助授權，特立此同意書。</text:p>
      <text:p text:style-name="P5"><text:s text:c="29"/>輔仁大學學校財團法人輔仁大學<text:s/>敬上</text:p>
      <text:p text:style-name="P6">-----------------------------------------------------------------------------------------</text:p>
      <text:p text:style-name="P7">捐款單據電子化授權書</text:p>
      <text:p text:style-name="P8"><text:span text:style-name="T9"><text:s text:c="41"/></text:span><text:span text:style-name="T10">填寫日期： <text:s text:c="3"/>年</text:span><text:span text:style-name="T11"><text:s text:c="4"/>月 <text:s text:c="3"/>日</text:span></text:p>
      <text:p text:style-name="P12">捐款人(收據抬頭)_____________________________<text:s/>□同意<text:s/>□終止<text:s/><text:s/>授權</text:p>
      <text:p text:style-name="P13">輔仁大學學校財團法人輔仁大學將本人之捐款明細，提供給稅務稽徵機關作為本人當年度綜合所得稅捐贈資料之歸戶作業利用。</text:p>
      <text:p text:style-name="P14"><text:span text:style-name="T15">*立同意書人</text:span><text:span text:style-name="T16">(</text:span><text:span text:style-name="T17">收據抬頭</text:span><text:span text:style-name="T18">)</text:span><text:span text:style-name="T19">：</text:span><text:span text:style-name="T20">__________________________<text:s/></text:span><text:span text:style-name="T21">（簽名及蓋章）</text:span></text:p>
      <text:p text:style-name="P22"><text:span text:style-name="T23">*法定代理人或代表人：</text:span><text:span text:style-name="T24">__________________________</text:span><text:span text:style-name="T25"><text:s/></text:span><text:span text:style-name="T26">（簽名及蓋章）</text:span></text:p>
      <text:p text:style-name="P27"><text:span text:style-name="T28">*捐款人</text:span><text:span text:style-name="T29">(</text:span><text:span text:style-name="T30">收據抬頭</text:span><text:span text:style-name="T31">)</text:span><text:span text:style-name="T32">身份證字號</text:span><text:span text:style-name="T33"><text:s/>(</text:span><text:span text:style-name="T34">必填</text:span><text:span text:style-name="T35">)</text:span><text:span text:style-name="T36">：</text:span><text:span text:style-name="T37">________________________</text:span></text:p>
      <text:p text:style-name="P38">收據地址：___________________________________________________________</text:p>
      <text:p text:style-name="P39">*連絡電話：__________________________ <text:s text:c="2"/></text:p>
      <text:p text:style-name="P40"/>
      <text:p text:style-name="P41">注意事項：</text:p>
      <text:list text:style-name="LFO1" text:continue-numbering="true">
        <text:list-item>
          <text:p text:style-name="P42"><text:span text:style-name="T43">本同意書須由「</text:span><text:span text:style-name="T44">捐款人本人</text:span><text:span text:style-name="T45">」簽立</text:span><text:span text:style-name="T46">，</text:span><text:span text:style-name="T47">若捐款人</text:span><text:span text:style-name="T48">未滿</text:span><text:span text:style-name="T49">20</text:span><text:span text:style-name="T50">歲或無完全行為能力，需經法定代理人一併簽章表示同意，</text:span><text:span text:style-name="T51">如需終止，亦請填寫此同意書。</text:span></text:p>
        </text:list-item>
        <text:list-item>
          <text:p text:style-name="P52"><text:span text:style-name="T53">綜合所得稅扣除額電子化作業僅提供</text:span><text:span text:style-name="T54">個人</text:span><text:span text:style-name="T55">申報，不適用公司行號</text:span></text:p>
        </text:list-item>
        <text:list-item>
          <text:p text:style-name="P56"><text:span text:style-name="T57">受國稅局上傳格式限制，</text:span><text:span text:style-name="T58">捐款人</text:span><text:span text:style-name="T59">限填一位</text:span><text:span text:style-name="T60">，超過一位以上捐款人恕無法提供上傳服務。</text:span></text:p>
        </text:list-item>
        <text:list-item>
          <text:p text:style-name="P61"><text:span text:style-name="T62">填具本同意書後，年度捐贈資料一經上傳國稅局，捐款收據抬頭即不再受理變更，貴捐款人如有更改抬頭之疑慮，請勿簽立，仍請自行檢據申報</text:span><text:span text:style-name="T63">。</text:span></text:p>
        </text:list-item>
        <text:list-item>
          <text:p text:style-name="P64"><text:span text:style-name="T65">依國稅局個人綜所稅電子化資料提供之規定，</text:span><text:span text:style-name="T66">於</text:span><text:span text:style-name="T67">每年二月底上傳捐款人前一年度捐款紀錄</text:span><text:span text:style-name="T68">，因前置作業需要，</text:span><text:span text:style-name="T69">請捐款人於</text:span><text:span text:style-name="T70">二月十號前</text:span><text:span text:style-name="T71">提供此同意書</text:span><text:span text:style-name="T72">，前一</text:span><text:span text:style-name="T73">年度捐款資料方可順利上傳；逾期</text:span><text:span text:style-name="T74">者，</text:span><text:span text:style-name="T75">資料上傳</text:span><text:span text:style-name="T76">服務</text:span><text:span text:style-name="T77">將於次年度生效。</text:span></text:p>
        </text:list-item>
        <text:list-item>
          <text:p text:style-name="P78">煩請將「同意書」簽名或蓋章後，利用傳真 / 郵寄回覆地址：24205新北市新莊區中正路510號<text:s/></text:p>
        </text:list-item>
      </text:list>
      <text:p text:style-name="P79"><text:span text:style-name="T80">公共事務室</text:span><text:span text:style-name="T81">收；傳真：(02)2</text:span><text:span text:style-name="T82">905</text:span><text:span text:style-name="T83">-</text:span><text:span text:style-name="T84">2271</text:span><text:span text:style-name="T85">）</text:span><text:span text:style-name="T86">，</text:span><text:span text:style-name="T87">若有需要詳細說明可</text:span><text:span text:style-name="T88">來電</text:span><text:span text:style-name="T89">洽詢：(02)29</text:span><text:span text:style-name="T90">0</text:span><text:span text:style-name="T91">5</text:span><text:span text:style-name="T92">-</text:span><text:span text:style-name="T93">3090、3047</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ta:initial-creator>
    <dc:creator>USER</dc:creator>
    <meta:creation-date>2017-07-03T01:37:00Z</meta:creation-date>
    <dc:date>2017-07-03T01:37:00Z</dc:date>
    <meta:print-date>2014-10-01T06:08:00Z</meta:print-date>
    <meta:template xlink:href="Normal.dotm" xlink:type="simple"/>
    <meta:editing-cycles>2</meta:editing-cycles>
    <meta:editing-duration>PT0S</meta:editing-duration>
    <meta:document-statistic meta:page-count="1" meta:paragraph-count="2" meta:word-count="184" meta:character-count="1235" meta:row-count="8" meta:non-whitespace-character-count="1053"/>
  </office:meta>
</office:document-meta>
</file>