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Wingdings 2" style:font-name-asian="Wingdings 2" style:font-name-complex="Wingdings 2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7.86458in" svg:height="4.10417in" style:rel-width="scale" style:rel-height="scale"><draw:image xlink:href="media/image1.jpeg" xlink:type="simple" xlink:show="embed" xlink:actuate="onLoad"/><svg:title/><svg:desc>post</svg:desc></draw:frame><draw:connector draw:type="line" svg:x1="-0.75in" svg:y1="4.25in" svg:x2="8in" svg:y2="4.25in" draw:z-index="251657728" draw:id="id0" draw:style-name="a2" draw:name="Line 5" text:anchor-type="paragraph"><svg:title/><svg:desc/></draw:connector><text:span text:style-name="T2">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</dc:title>
    <dc:description/>
    <dc:subject/>
    <meta:initial-creator>摩思高中</meta:initial-creator>
    <dc:creator>USER</dc:creator>
    <meta:creation-date>2017-07-03T01:33:00Z</meta:creation-date>
    <dc:date>2017-07-03T01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