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 fo:margin-top="0.1666in"/>
      <style:text-properties style:font-name-asian="標楷體" fo:color="#FF0000"/>
    </style:style>
    <style:style style:name="P4" style:parent-style-name="內文" style:family="paragraph">
      <style:paragraph-properties fo:text-align="center" fo:margin-top="0.1666in"/>
      <style:text-properties style:font-name-asian="標楷體" fo:color="#A6A6A6"/>
    </style:style>
    <style:style style:name="P5" style:parent-style-name="內文" style:family="paragraph">
      <style:paragraph-properties fo:text-align="center"/>
      <style:text-properties style:font-name-asian="標楷體" fo:color="#A6A6A6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本文縮排" style:family="paragraph">
      <style:paragraph-properties fo:margin-bottom="0in" fo:margin-left="0.4916in" fo:text-indent="-0.4652in">
        <style:tab-stops/>
      </style:paragraph-properties>
      <style:text-properties style:font-name="Times New Roman" fo:font-size="10pt" style:font-size-asian="10pt"/>
    </style:style>
    <style:style style:name="P15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7" style:parent-style-name="預設段落字型" style:family="text">
      <style:text-properties style:font-name="Times New Roman" fo:font-size="10pt" style:font-size-asian="10pt"/>
    </style:style>
    <style:style style:name="T18" style:parent-style-name="預設段落字型" style:family="text">
      <style:text-properties style:font-name="Times New Roman" fo:font-size="10pt" style:font-size-asian="10pt"/>
    </style:style>
    <style:style style:name="T19" style:parent-style-name="預設段落字型" style:family="text">
      <style:text-properties style:font-name="Times New Roman" fo:font-size="10pt" style:font-size-asian="10pt"/>
    </style:style>
    <style:style style:name="T20" style:parent-style-name="預設段落字型" style:family="text">
      <style:text-properties style:font-name="Times New Roman" fo:font-size="10pt" style:font-size-asian="10pt"/>
    </style:style>
    <style:style style:name="T21" style:parent-style-name="預設段落字型" style:family="text">
      <style:text-properties style:font-name="Times New Roman" fo:font-size="10pt" style:font-size-asian="10pt"/>
    </style:style>
    <style:style style:name="P22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4" style:parent-style-name="預設段落字型" style:family="text">
      <style:text-properties style:font-name="Times New Roman" fo:font-size="10pt" style:font-size-asian="10pt"/>
    </style:style>
    <style:style style:name="T25" style:parent-style-name="預設段落字型" style:family="text">
      <style:text-properties style:font-name="Times New Roman" fo:color="#000000" fo:font-size="10pt" style:font-size-asian="10pt"/>
    </style:style>
    <style:style style:name="T26" style:parent-style-name="預設段落字型" style:family="text">
      <style:text-properties style:font-name="Times New Roman" fo:color="#000000" fo:font-size="10pt" style:font-size-asian="10pt"/>
    </style:style>
    <style:style style:name="T27" style:parent-style-name="預設段落字型" style:family="text">
      <style:text-properties style:font-name="Times New Roman" fo:color="#000000" fo:font-size="10pt" style:font-size-asian="10pt"/>
    </style:style>
    <style:style style:name="T28" style:parent-style-name="預設段落字型" style:family="text">
      <style:text-properties style:font-name="Times New Roman" fo:color="#000000" fo:font-size="10pt" style:font-size-asian="10pt"/>
    </style:style>
    <style:style style:name="T29" style:parent-style-name="預設段落字型" style:family="text">
      <style:text-properties style:font-name="Times New Roman" fo:color="#000000" fo:font-size="10pt" style:font-size-asian="10pt"/>
    </style:style>
    <style:style style:name="T30" style:parent-style-name="預設段落字型" style:family="text">
      <style:text-properties style:font-name="Times New Roman" fo:color="#000000" fo:font-size="10pt" style:font-size-asian="10pt"/>
    </style:style>
    <style:style style:name="T31" style:parent-style-name="預設段落字型" style:family="text">
      <style:text-properties style:font-name="Times New Roman" fo:color="#000000" fo:font-size="10pt" style:font-size-asian="10pt"/>
    </style:style>
    <style:style style:name="T32" style:parent-style-name="預設段落字型" style:family="text">
      <style:text-properties style:font-name="Times New Roman" fo:color="#000000" fo:font-size="10pt" style:font-size-asian="10pt"/>
    </style:style>
    <style:style style:name="P33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36" style:family="table">
      <style:table-properties style:width="7.0875in" fo:margin-left="0.075in" table:align="left"/>
    </style:style>
    <style:style style:name="TableRow42" style:family="table-row">
      <style:table-row-properties style:min-row-height="0.3479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margin-bottom="0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4597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4597in" style:use-optimal-row-height="false"/>
    </style:style>
    <style:style style:name="TableCell55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63" style:family="table-row">
      <style:table-row-properties style:min-row-height="1.0187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71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 fo:color="#000000" fo:font-size="10pt" style:font-size-asian="10pt"/>
    </style:style>
    <style:style style:name="T73" style:parent-style-name="預設段落字型" style:family="text">
      <style:text-properties style:font-name="Times New Roman" fo:color="#000000" fo:font-size="10pt" style:font-size-asian="10pt"/>
    </style:style>
    <style:style style:name="T74" style:parent-style-name="預設段落字型" style:family="text">
      <style:text-properties style:font-name="Times New Roman" fo:color="#000000" fo:font-size="10pt" style:font-size-asian="10pt"/>
    </style:style>
    <style:style style:name="T75" style:parent-style-name="預設段落字型" style:family="text">
      <style:text-properties style:font-name="Times New Roman" fo:color="#000000" fo:font-size="10pt" style:font-size-asian="10pt"/>
    </style:style>
    <style:style style:name="T76" style:parent-style-name="預設段落字型" style:family="text">
      <style:text-properties style:font-name="Times New Roman" fo:color="#000000" fo:font-size="10pt" style:font-size-asian="10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T78" style:parent-style-name="預設段落字型" style:family="text">
      <style:text-properties style:font-name="Times New Roman" fo:color="#000000" fo:font-size="10pt" style:font-size-asian="10pt"/>
    </style:style>
    <style:style style:name="T79" style:parent-style-name="預設段落字型" style:family="text">
      <style:text-properties style:font-name="Times New Roman" fo:color="#000000" fo:font-size="10pt" style:font-size-asian="10pt"/>
    </style:style>
    <style:style style:name="T80" style:parent-style-name="預設段落字型" style:family="text">
      <style:text-properties style:font-name="Times New Roman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86" style:family="table-row">
      <style:table-row-properties style:min-row-height="6.1194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452in" style:use-optimal-row-height="false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9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94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95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9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9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0pt" style:font-size-asian="10pt"/>
    </style:style>
    <style:style style:name="T101" style:parent-style-name="預設段落字型" style:family="text">
      <style:text-properties style:font-name="Times New Roman" fo:color="#000000" fo:font-size="10pt" style:font-size-asian="10pt"/>
    </style:style>
    <style:style style:name="T102" style:parent-style-name="預設段落字型" style:family="text">
      <style:text-properties style:font-name="Times New Roman" fo:color="#000000" fo:font-size="10pt" style:font-size-asian="10pt"/>
    </style:style>
    <style:style style:name="T103" style:parent-style-name="預設段落字型" style:family="text">
      <style:text-properties style:font-name="Times New Roman" fo:color="#000000" fo:font-size="10pt" style:font-size-asian="10pt"/>
    </style:style>
    <style:style style:name="T104" style:parent-style-name="預設段落字型" style:family="text">
      <style:text-properties style:font-name="Times New Roman" fo:color="#000000" fo:font-size="10pt" style:font-size-asian="10pt"/>
    </style:style>
    <style:style style:name="T105" style:parent-style-name="預設段落字型" style:family="text">
      <style:text-properties style:font-name="Times New Roman" fo:color="#000000" fo:font-size="10pt" style:font-size-asian="10pt"/>
    </style:style>
    <style:style style:name="T106" style:parent-style-name="預設段落字型" style:family="text">
      <style:text-properties style:font-name="Times New Roman" fo:color="#000000" fo:font-size="10pt" style:font-size-asian="10pt"/>
    </style:style>
    <style:style style:name="T107" style:parent-style-name="預設段落字型" style:family="text">
      <style:text-properties style:font-name="Times New Roman" fo:color="#000000" fo:font-size="10pt" style:font-size-asian="10pt"/>
    </style:style>
    <style:style style:name="T108" style:parent-style-name="預設段落字型" style:family="text">
      <style:text-properties style:font-name="Times New Roman" fo:color="#000000" fo:font-size="10pt" style:font-size-asian="10pt"/>
    </style:style>
    <style:style style:name="TableRow109" style:family="table-row">
      <style:table-row-properties style:min-row-height="10.0909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內文" style:family="paragraph">
      <style:paragraph-properties fo:line-height="0.0694in"/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59653in" svg:y="0.14861in" svg:width="1.48125in" svg:height="1.83403in" style:rel-width="scale" style:rel-height="scale"><draw:text-box><text:p text:style-name="P3"/><text:p text:style-name="P4"/><text:p text:style-name="P5">個人照片</text:p></draw:text-box><svg:title/><svg:desc/></draw:frame><text:span text:style-name="T6">輔仁大學法國語文學系</text:span></text:p>
      <text:p text:style-name="P7"><text:span text:style-name="T8">113</text:span><text:span text:style-name="T9">學年度大</text:span><text:span text:style-name="T10">學</text:span><text:span text:style-name="T11">申請入學</text:span></text:p>
      <text:p text:style-name="P12"><text:span text:style-name="T13">「學習歷程自述」資料表</text:span></text:p>
      <text:p text:style-name="P14"/>
      <text:p text:style-name="P15"><text:span text:style-name="T16">※</text:span><text:span text:style-name="T17">本表為書面審查資料，並提供甄選委員口試之參考，請詳實填寫以下各項資料並檢附相關佐證</text:span><text:span text:style-name="T18">(</text:span><text:span text:style-name="T19">請依規定項目上傳</text:span><text:span text:style-name="T20">)</text:span><text:span text:style-name="T21">。相關資料或敘述若有錯誤或不實，經查證屬實考生須負相關責任，並依情節輕重酌予扣分或取消錄取資格。</text:span></text:p>
      <text:p text:style-name="P22"><text:span text:style-name="T23">※</text:span><text:span text:style-name="T24">本表限</text:span><text:span text:style-name="T25">電腦打字，中文</text:span><text:span text:style-name="T26">12</text:span><text:span text:style-name="T27">號標楷體，英文</text:span><text:span text:style-name="T28">12</text:span><text:span text:style-name="T29">號</text:span><text:span text:style-name="T30">Times New<text:s/></text:span><text:span text:style-name="T31">Roman</text:span><text:span text:style-name="T32">字型，單行間距，左右對齊。</text:span></text:p>
      <text:p text:style-name="P33"><text:span text:style-name="T34">※</text:span><text:span text:style-name="T35">個人基本資料僅供本系甄試之用，考試後將依規定留存備查，並於規定時限到期後由本系逕行銷毀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考<text:s text:c="2"/>生<text:s text:c="2"/>姓<text:s text:c="2"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測應試號碼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手<text:s text:c="2"/>機<text:s text:c="2"/>號<text:s text:c="2"/>碼</text:p>
          </table:table-cell>
          <table:table-cell table:style-name="TableCell57">
            <text:p text:style-name="P58"/>
          </table:table-cell>
          <table:table-cell table:style-name="TableCell59">
            <text:p text:style-name="P60">電<text:s text:c="2"/>子<text:s text:c="2"/>郵<text:s text:c="2"/>件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高中學習歷程反思</text:span><text:span text:style-name="T67">(</text:span><text:span text:style-name="T68">修習外語領域科目學習心得及反思</text:span><text:span text:style-name="T69">)</text:span></text:p>
            <text:p text:style-name="P70">最多500字為限，超過部分不予採計</text:p>
            <text:p text:style-name="P71"><text:span text:style-name="T72">(</text:span><text:span text:style-name="T73">格式規定：中文</text:span><text:span text:style-name="T74">12</text:span><text:span text:style-name="T75">號標楷體，英文</text:span><text:span text:style-name="T76">12</text:span><text:span text:style-name="T77">號</text:span><text:span text:style-name="T78">Times New Roman</text:span><text:span text:style-name="T79">字型，單行間距，左右對齊。請於右方欄位填寫總字數。</text:span><text:span text:style-name="T80">)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總字數：</text:span><text:span text:style-name="T84">________</text:span><text:span text:style-name="T85">字</text:span></text:p>
          </table:table-cell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5">
            <text:p text:style-name="P91"><text:span text:style-name="T92">就讀動機</text:span><text:span text:style-name="T93">(</text:span><text:span text:style-name="T94">申請動機、就讀期間專業能力培養、個人學職涯發展規劃</text:span><text:span text:style-name="T95">) <text:s/></text:span><text:span text:style-name="T96">最多</text:span><text:span text:style-name="T97">1</text:span><text:span text:style-name="T98">頁為限，超過部分不予採計</text:span></text:p>
            <text:p text:style-name="P99"><text:span text:style-name="T100">(</text:span><text:span text:style-name="T101">格式規定：中文</text:span><text:span text:style-name="T102">12</text:span><text:span text:style-name="T103">號標楷體，英文</text:span><text:span text:style-name="T104">12</text:span><text:span text:style-name="T105">號</text:span><text:span text:style-name="T106">Times New Roman</text:span><text:span text:style-name="T107">字型，單行間距，左右對齊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國語文學系</dc:title>
    <dc:subject/>
    <meta:initial-creator>fju</meta:initial-creator>
    <dc:creator>林怡伶</dc:creator>
    <meta:creation-date>2024-04-15T02:06:00Z</meta:creation-date>
    <dc:date>2024-04-15T02:07:00Z</dc:date>
    <meta:print-date>2024-03-13T02:09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