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15in" style:use-optimal-column-width="false"/>
    </style:style>
    <style:style style:name="TableColumn3" style:family="table-column">
      <style:table-column-properties style:column-width="1.3201in" style:use-optimal-column-width="false"/>
    </style:style>
    <style:style style:name="TableColumn4" style:family="table-column">
      <style:table-column-properties style:column-width="2.2916in" style:use-optimal-column-width="false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7" style:family="table-row">
      <style:table-row-properties style:min-row-height="0.8638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5" style:parent-style-name="預設段落字型" style:family="text">
      <style:text-properties style:font-name="Arial Black" style:font-name-asian="標楷體" fo:font-weight="bold" style:font-weight-asian="bold" fo:language="fr" fo:country="F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4" style:parent-style-name="內文" style:family="paragraph">
      <style:paragraph-properties style:snap-to-layout-grid="false"/>
      <style:text-properties style:font-name-asian="標楷體" fo:font-size="9pt" style:font-size-asian="9pt" style:font-size-complex="9pt" fo:language="fr" fo:country="FR"/>
    </style:style>
    <style:style style:name="P25" style:parent-style-name="內文" style:family="paragraph">
      <style:paragraph-properties style:snap-to-layout-grid="false" fo:text-indent="0.425in"/>
      <style:text-properties style:font-name-asian="標楷體" fo:font-size="9pt" style:font-size-asian="9pt" style:font-size-complex="9pt" fo:language="fr" fo:country="FR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style:snap-to-layout-grid="false" fo:text-align="center" fo:margin-left="-0.0263in" fo:margin-right="-0.0951in">
        <style:tab-stops/>
      </style:paragraph-properties>
      <style:text-properties style:font-name-asian="標楷體" fo:font-size="9pt" style:font-size-asian="9pt" style:font-size-complex="9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2166in">
        <style:tab-stops/>
      </style:paragraph-properties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P36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fo:font-size="6pt" style:font-size-asian="6pt" style:font-size-complex="6pt"/>
    </style:style>
    <style:style style:name="TableColumn39" style:family="table-column">
      <style:table-column-properties style:column-width="0.9715in" style:use-optimal-column-width="false"/>
    </style:style>
    <style:style style:name="TableColumn40" style:family="table-column">
      <style:table-column-properties style:column-width="1.3201in" style:use-optimal-column-width="false"/>
    </style:style>
    <style:style style:name="TableColumn41" style:family="table-column">
      <style:table-column-properties style:column-width="2.2916in" style:use-optimal-column-width="false"/>
    </style:style>
    <style:style style:name="TableColumn42" style:family="table-column">
      <style:table-column-properties style:column-width="1.2916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8" style:family="table">
      <style:table-properties style:width="6.875in" fo:margin-left="0in" table:align="left"/>
    </style:style>
    <style:style style:name="TableRow44" style:family="table-row">
      <style:table-row-properties style:min-row-height="0.8638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anguage="fr" fo:country="FR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425in"/>
      <style:text-properties style:font-name-asian="標楷體" fo:font-size="9pt" style:font-size-asian="9pt" style:font-size-complex="9pt" fo:language="fr" fo:country="FR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-asian="標楷體" fo:font-size="9pt" style:font-size-asian="9pt" style:font-size-complex="9pt"/>
    </style:style>
    <style:style style:name="P58" style:parent-style-name="內文" style:family="paragraph">
      <style:paragraph-properties style:text-autospace="none" fo:text-align="center" fo:margin-top="0.125in" fo:margin-right="-0.0986in"/>
      <style:text-properties style:font-name-asian="標楷體" style:letter-kerning="false" fo:font-size="18pt" style:font-size-asian="18pt" style:font-size-complex="16pt"/>
    </style:style>
    <style:style style:name="P59" style:parent-style-name="內文" style:family="paragraph">
      <style:paragraph-properties style:text-autospace="none" style:snap-to-layout-grid="false" fo:text-align="center" fo:margin-bottom="0.075in" fo:margin-right="-0.0986in"/>
      <style:text-properties style:font-name-asian="標楷體" style:letter-kerning="false" fo:font-size="18pt" style:font-size-asian="18pt" style:font-size-complex="16pt"/>
    </style:style>
    <style:style style:name="P60" style:parent-style-name="內文" style:family="paragraph">
      <style:paragraph-properties style:text-autospace="none" style:snap-to-layout-grid="false" fo:text-align="center" fo:margin-bottom="0.075in" fo:margin-right="-0.0986in"/>
      <style:text-properties style:font-name-asian="標楷體" style:letter-kerning="false" fo:font-size="18pt" style:font-size-asian="18pt" style:font-size-complex="16pt"/>
    </style:style>
    <style:style style:name="TableColumn62" style:family="table-column">
      <style:table-column-properties style:column-width="2.6152in"/>
    </style:style>
    <style:style style:name="TableColumn63" style:family="table-column">
      <style:table-column-properties style:column-width="1.5194in"/>
    </style:style>
    <style:style style:name="TableColumn64" style:family="table-column">
      <style:table-column-properties style:column-width="2.6333in"/>
    </style:style>
    <style:style style:name="Table61" style:family="table">
      <style:table-properties style:width="6.768in" fo:margin-left="0.075in" table:align="left"/>
    </style:style>
    <style:style style:name="TableRow65" style:family="table-row">
      <style:table-row-properties style:min-row-height="0.47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47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47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Row80" style:family="table-row">
      <style:table-row-properties style:min-row-height="1.5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6" style:family="paragraph">
      <style:paragraph-properties style:text-autospace="none" fo:line-height="0.3472in" fo:margin-left="0.3361in" fo:text-indent="-0.3361in">
        <style:tab-stops>
          <style:tab-stop style:type="left" style:position="-0.0597in"/>
          <style:tab-stop style:type="left" style:position="0.0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472in" fo:margin-left="0.3361in">
        <style:tab-stops>
          <style:tab-stop style:type="left" style:position="-0.0597in"/>
          <style:tab-stop style:type="left" style:position="0.0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list-style-name="LFO16" style:family="paragraph">
      <style:paragraph-properties style:text-autospace="none" fo:line-height="0.3472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91" style:parent-style-name="內文" style:list-style-name="LFO16" style:family="paragraph">
      <style:paragraph-properties style:text-autospace="none" fo:line-height="0.3472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94" style:family="table-row">
      <style:table-row-properties style:min-row-height="1.1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2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3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4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5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106" style:parent-style-name="預設段落字型" style:family="text">
      <style:text-properties style:font-name="Calibri" style:font-name-asian="標楷體" style:letter-kerning="false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1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P115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1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1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P122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2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2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P129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3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3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3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3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3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ableRow136" style:family="table-row">
      <style:table-row-properties style:min-row-height="0.877in"/>
    </style:style>
    <style:style style:name="P137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Calibri" style:font-name-asian="標楷體" style:letter-kerning="false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4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4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4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4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4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P148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P155" style:parent-style-name="內文" style:family="paragraph">
      <style:paragraph-properties style:text-autospace="none" fo:text-align="justify" fo:margin-left="0.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5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5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6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6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6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16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6pt"/>
    </style:style>
    <style:style style:name="TableRow164" style:family="table-row">
      <style:table-row-properties style:min-row-height="1.863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17" style:family="paragraph">
      <style:paragraph-properties style:text-autospace="none" fo:line-height="0.2777in" fo:margin-left="0.2479in" fo:text-indent="-0.2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7" style:parent-style-name="內文" style:list-style-name="LFO17" style:family="paragraph">
      <style:paragraph-properties style:text-autospace="none" fo:line-height="0.2777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1" style:parent-style-name="內文" style:list-style-name="LFO17" style:family="paragraph">
      <style:paragraph-properties style:text-autospace="none" fo:line-height="0.2777in" fo:margin-left="0.2479in" fo:text-indent="-0.2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77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6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77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78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79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0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1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2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3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4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5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86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P187" style:parent-style-name="內文" style:family="paragraph">
      <style:paragraph-properties fo:margin-left="0.4763in" fo:text-indent="-0.4763in">
        <style:tab-stops/>
      </style:paragraph-properties>
      <style:text-properties style:font-name="標楷體" style:font-name-asian="標楷體" style:font-name-complex="DFKaiShu-SB-Estd-BF" style:letter-kerning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0" draw:id="id0" draw:style-name="a0" draw:name="Picture 1" text:anchor-type="as-char" svg:x="0in" svg:y="0in" svg:width="0.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1" table:number-columns-spanned="3">
            <text:p text:style-name="P12">Université Catholique FU-JEN</text:p>
            <text:p text:style-name="P13">Faculté de Langues Etrangères</text:p>
            <text:p text:style-name="P14"><text:span text:style-name="T15">Département de Langue et Culture Françaises</text:span></text:p>
          </table:table-cell>
          <table:covered-table-cell/>
          <table:covered-table-cell/>
          <table:table-cell table:style-name="TableCell16">
            <text:p text:style-name="P17">輔仁大學</text:p>
            <text:p text:style-name="P18">外語學院</text:p>
            <text:p text:style-name="P19"><text:span text:style-name="T20">法國語文學系</text:span></text:p>
          </table:table-cell>
        </table:table-row>
        <table:table-row table:style-name="TableRow21">
          <table:table-cell table:style-name="TableCell22" table:number-columns-spanned="2">
            <text:p text:style-name="P23">http://www.fren.fju.edu.tw</text:p>
            <text:p text:style-name="P24">E-mail : D22@mail.fju.edu.tw</text:p>
            <text:p text:style-name="P25">G22@mail.fju.edu.tw</text:p>
          </table:table-cell>
          <table:covered-table-cell/>
          <table:table-cell table:style-name="TableCell26">
            <text:p text:style-name="P27"><text:bookmark-start text:name="OLE_LINK1"/><text:bookmark-start text:name="OLE_LINK2"/>242062<text:s/>新北市新莊區中正路510號</text:p>
            <text:p text:style-name="P28">No.510<text:s/>Zhongzheng Rd, Xinzhuang<text:s/>Dist., New<text:s/>Taipei<text:s/>City 242062, TAIWAN, R.O.C<text:bookmark-end text:name="OLE_LINK1"/><text:bookmark-end text:name="OLE_LINK2"/></text:p>
          </table:table-cell>
          <table:table-cell table:style-name="TableCell29" table:number-columns-spanned="2">
            <text:p text:style-name="P30"><text:span text:style-name="T31">TEL</text:span><text:span text:style-name="T32"> </text:span><text:span text:style-name="T33">: (886)2-2905-2581</text:span><text:span text:style-name="T34">·</text:span><text:span text:style-name="T35">2905-2587</text:span></text:p>
            <text:p text:style-name="P36">FAX : (886)2-2902-1392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輔仁大學法國語文學系</text:p>
      <text:p text:style-name="P59">110學年度大學甄選入學第二階段面試時間調整</text:p>
      <text:p text:style-name="P60">申請回條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測應試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考生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連絡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特殊需求原因說明</text:p>
          </table:table-cell>
          <table:table-cell table:style-name="TableCell83" table:number-columns-spanned="2">
            <text:list text:style-name="LFO16" text:continue-numbering="true">
              <text:list-item>
                <text:p text:style-name="P84">與他校面試時間衝突：他校應試時間為</text:p>
              </text:list-item>
            </text:list>
            <text:p text:style-name="P85">___月___日_____時至_____時。</text:p>
            <text:list text:style-name="LFO16" text:continue-numbering="true">
              <text:list-item>
                <text:p text:style-name="P86"><text:span text:style-name="T87">交通因素：___________</text:span><text:span text:style-name="T88">____</text:span><text:span text:style-name="T89">________</text:span><text:span text:style-name="T90">。</text:span></text:p>
              </text:list-item>
              <text:list-item>
                <text:p text:style-name="P91"><text:span text:style-name="T92">其他(請說明)：____________________</text:span><text:span text:style-name="T93">。</text:span></text:p>
              </text:list-item>
            </text:list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希望面試時段</text:p>
          </table:table-cell>
          <table:table-cell table:style-name="TableCell97">
            <text:p text:style-name="P98"><text:span text:style-name="T99">4</text:span><text:span text:style-name="T100">月</text:span><text:span text:style-name="T101">1</text:span><text:span text:style-name="T102">6</text:span><text:span text:style-name="T103">日</text:span><text:span text:style-name="T104">(</text:span><text:span text:style-name="T105">五</text:span><text:span text:style-name="T106">)</text:span></text:p>
          </table:table-cell>
          <table:table-cell table:style-name="TableCell107">
            <text:p text:style-name="P108"><text:span text:style-name="T109">□</text:span><text:span text:style-name="T110"><text:s/>13</text:span><text:span text:style-name="T111">：</text:span><text:span text:style-name="T112">00 - 14</text:span><text:span text:style-name="T113">：</text:span><text:span text:style-name="T114">10</text:span></text:p>
            <text:p text:style-name="P115"><text:span text:style-name="T116">□</text:span><text:span text:style-name="T117"><text:s/>14</text:span><text:span text:style-name="T118">：</text:span><text:span text:style-name="T119">00 - 15</text:span><text:span text:style-name="T120">：</text:span><text:span text:style-name="T121">10</text:span></text:p>
            <text:p text:style-name="P122"><text:span text:style-name="T123">□</text:span><text:span text:style-name="T124"><text:s/>15</text:span><text:span text:style-name="T125">：</text:span><text:span text:style-name="T126">10 - 16</text:span><text:span text:style-name="T127">：</text:span><text:span text:style-name="T128">10</text:span></text:p>
            <text:p text:style-name="P129"><text:span text:style-name="T130">□</text:span><text:span text:style-name="T131"><text:s/>16</text:span><text:span text:style-name="T132">：</text:span><text:span text:style-name="T133">10 - 17</text:span><text:span text:style-name="T134">：</text:span><text:span text:style-name="T135">00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月17日(六)</text:p>
          </table:table-cell>
          <table:table-cell table:style-name="TableCell140">
            <text:p text:style-name="P141"><text:span text:style-name="T142">□</text:span><text:span text:style-name="T143"><text:s/>08</text:span><text:span text:style-name="T144">：</text:span><text:span text:style-name="T145">45 - 10</text:span><text:span text:style-name="T146">：</text:span><text:span text:style-name="T147">00</text:span></text:p>
            <text:p text:style-name="P148"><text:span text:style-name="T149">□</text:span><text:span text:style-name="T150"><text:s/>09</text:span><text:span text:style-name="T151">：</text:span><text:span text:style-name="T152">45 - 11</text:span><text:span text:style-name="T153">：</text:span><text:span text:style-name="T154">00</text:span></text:p>
            <text:p text:style-name="P155"><text:span text:style-name="T156">□</text:span><text:span text:style-name="T157"><text:s/>10</text:span><text:span text:style-name="T158">：</text:span><text:span text:style-name="T159">45 - 1</text:span><text:span text:style-name="T160">1</text:span><text:span text:style-name="T161">：</text:span><text:span text:style-name="T162">5</text:span><text:span text:style-name="T163">0</text:span></text:p>
          </table:table-cell>
        </table:table-row>
        <table:table-row table:style-name="TableRow164">
          <table:table-cell table:style-name="TableCell165" table:number-columns-spanned="3">
            <text:list text:style-name="LFO17" text:continue-numbering="true">
              <text:list-item>
                <text:p text:style-name="P166">無特別需求者，煩請體諒其他考生狀況，接受本系安排之面試時間，謝謝配合！</text:p>
              </text:list-item>
            </text:list>
            <text:list text:style-name="LFO17" text:continue-numbering="true">
              <text:list-item>
                <text:p text:style-name="P167"><text:span text:style-name="T168">凡同時報考本校他系之考生，本系將事先與他系協調，盡量錯開校內面試時間，考生</text:span><text:span text:style-name="T169">無需</text:span><text:span text:style-name="T170">再個別提出申請。</text:span></text:p>
              </text:list-item>
            </text:list>
            <text:list text:style-name="LFO17" text:continue-numbering="true">
              <text:list-item>
                <text:p text:style-name="P171">4/17(六)<text:s/>(10:45-11:50場次)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回條請回傳至本系E-mail：D22@mail.fju.edu.tw (主旨請註明：面試時間申請)</text:p>
            <text:p text:style-name="P175"><text:span text:style-name="T176">收件截止時間：</text:span><text:span text:style-name="T177">4</text:span><text:span text:style-name="T178">月</text:span><text:span text:style-name="T179">7</text:span><text:span text:style-name="T180">日（</text:span><text:span text:style-name="T181">三</text:span><text:span text:style-name="T182">）</text:span><text:span text:style-name="T183">23:59</text:span><text:span text:style-name="T184">，逾期</text:span><text:span text:style-name="T185">恕</text:span><text:span text:style-name="T186">難受理唷！</text:span></text:p>
          </table:table-cell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輔仁大學法國語文學系</dc:title>
    <dc:description/>
    <dc:subject/>
    <meta:keyword>二 分鐘 一 附件 學院</meta:keyword>
    <meta:initial-creator>xxyyzz</meta:initial-creator>
    <dc:creator>USER</dc:creator>
    <meta:creation-date>2021-03-25T07:29:00Z</meta:creation-date>
    <dc:date>2021-03-25T07:29:00Z</dc:date>
    <meta:print-date>2015-03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