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3409in"/>
    </style:style>
    <style:style style:name="TableColumn11" style:family="table-column">
      <style:table-column-properties style:column-width="4.5576in"/>
    </style:style>
    <style:style style:name="Table9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0.2083in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 fo:margin-bottom="0.125in" fo:line-height="0.2083in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7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line-height="0.2083in"/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083in" fo:margin-left="0.9527in" fo:text-indent="-0.9527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top="0.125in" fo:margin-bottom="0.125in" fo:line-height="0.2083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color="#000000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fo:line-height="0.2083in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2.020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.125in" fo:margin-bottom="0.125in" fo:line-height="0.2083in"/>
      <style:text-properties style:font-name-asian="標楷體" fo:color="#808080" fo:font-size="14pt" style:font-size-asian="14pt" style:font-size-complex="14pt"/>
    </style:style>
    <style:style style:name="P98" style:parent-style-name="內文" style:family="paragraph">
      <style:paragraph-properties fo:margin-top="0.25in" fo:margin-bottom="0.0347in" fo:line-height="0.20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 fo:margin-bottom="0.0347in" fo:line-height="0.2083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fo:margin-bottom="0.0347in" fo:line-height="0.2083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fo:margin-bottom="0.0347in" fo:line-height="0.2083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1.36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2083in"/>
      <style:text-properties style:font-name-asian="標楷體" fo:color="#808080" fo:font-size="14pt" style:font-size-asian="14pt" style:font-size-complex="14pt"/>
    </style:style>
    <style:style style:name="P109" style:parent-style-name="內文" style:family="paragraph">
      <style:paragraph-properties fo:margin-top="0.125in" fo:margin-bottom="0.0347in" fo:line-height="0.2083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1.03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fo:margin-bottom="0.125in" fo:line-height="0.2777in"/>
      <style:text-properties style:font-name-asian="標楷體" fo:color="#808080" fo:font-size="14pt" style:font-size-asian="14pt" style:font-size-complex="14pt"/>
    </style:style>
    <style:style style:name="P116" style:parent-style-name="內文" style:family="paragraph">
      <style:paragraph-properties style:line-break="normal" fo:text-align="end" fo:margin-top="0.125in" fo:margin-bottom="0.125in" fo:line-height="0.2777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break-before="page"/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olumn125" style:family="table-column">
      <style:table-column-properties style:column-width="1.3361in"/>
    </style:style>
    <style:style style:name="TableColumn126" style:family="table-column">
      <style:table-column-properties style:column-width="4.5625in"/>
    </style:style>
    <style:style style:name="Table124" style:family="table">
      <style:table-properties style:width="5.8986in" fo:margin-left="0in" table:align="left"/>
    </style:style>
    <style:style style:name="TableRow127" style:family="table-row">
      <style:table-row-properties style:min-row-height="0.2326in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margin-top="0.125in" fo:margin-bottom="0.125in" fo:line-height="0.2083in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335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125in" fo:margin-bottom="0.125in" fo:line-height="0.2083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25in" fo:margin-bottom="0.125in" fo:line-height="0.2083in"/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margin-top="0.075in" fo:margin-bottom="0.075in" fo:line-height="0.2083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top="0.075in" fo:margin-bottom="0.075in" fo:line-height="0.2083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margin-top="0.075in" fo:margin-bottom="0.075in" fo:line-height="0.208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margin-top="0.075in" fo:margin-bottom="0.075in" fo:line-height="0.2083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margin-top="0.075in" fo:margin-bottom="0.075in" fo:line-height="0.2083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075in" fo:margin-bottom="0.075in" fo:line-height="0.2083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7131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684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68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margin-left="0.5in" fo:text-indent="-0.5in">
        <style:tab-stops/>
      </style:paragraph-properties>
      <style:text-properties style:font-name-asian="標楷體" style:font-size-complex="12pt"/>
    </style:style>
    <style:style style:name="P183" style:parent-style-name="清單段落" style:list-style-name="LFO2" style:family="paragraph">
      <style:paragraph-properties fo:text-align="justify" fo:margin-left="0.3333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4">輔仁大學</text:span><text:span text:style-name="T5">法國語文</text:span><text:span text:style-name="T6">學系</text:span><text:span text:style-name="T7">自主學習學分</text:span><text:span text:style-name="T8">課程認證申請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學年度/學期</text:p>
          </table:table-cell>
          <table:table-cell table:style-name="TableCell26">
            <text:p text:style-name="P27"><text:span text:style-name="T28"><text:s text:c="6"/></text:span><text:span text:style-name="T29">學年度第</text:span><text:span text:style-name="T30"><text:s/></text:span><text:span text:style-name="T31"><text:s text:c="2"/></text:span><text:span text:style-name="T32"><text:s text:c="3"/></text:span><text:span text:style-name="T33">學期</text:span></text:p>
          </table:table-cell>
        </table:table-row>
        <table:table-row table:style-name="TableRow34">
          <table:table-cell table:style-name="TableCell35">
            <text:p text:style-name="P36">系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連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自主學習</text:p>
            <text:p text:style-name="P57">學分課程</text:p>
            <text:p text:style-name="P58">科目名稱</text:p>
            <text:p text:style-name="P59">科目代碼</text:p>
          </table:table-cell>
          <table:table-cell table:style-name="TableCell60">
            <text:p text:style-name="P61">科目名稱：</text:p>
            <text:p text:style-name="內文"><text:span text:style-name="T62">中</text:span><text:span text:style-name="T63"><text:s text:c="4"/></text:span><text:span text:style-name="T64">文：</text:span><text:span text:style-name="T65">自主學習</text:span><text:span text:style-name="T66">-</text:span><text:span text:style-name="T67">法語證照</text:span><text:span text:style-name="T68">(DALF C</text:span><text:span text:style-name="T69">2</text:span><text:span text:style-name="T70">)</text:span></text:p>
            <text:p text:style-name="P71"><text:span text:style-name="T72">英</text:span><text:span text:style-name="T73"><text:s text:c="4"/></text:span><text:span text:style-name="T74">文：</text:span><text:span text:style-name="T75">Autonomous Learning -<text:s/></text:span><text:span text:style-name="T76">French Language Proficiency Test (DALF C</text:span><text:span text:style-name="T77">2</text:span><text:span text:style-name="T78">)</text:span></text:p>
            <text:p text:style-name="P79"><text:span text:style-name="T80">科目代碼</text:span><text:span text:style-name="T81">：</text:span><text:span text:style-name="T82">35540</text:span><text:span text:style-name="T83"><text:s text:c="22"/></text:span></text:p>
          </table:table-cell>
        </table:table-row>
        <table:table-row table:style-name="TableRow84">
          <table:table-cell table:style-name="TableCell85">
            <text:p text:style-name="P86">課程類型</text:p>
          </table:table-cell>
          <table:table-cell table:style-name="TableCell87">
            <text:p text:style-name="P88"><text:span text:style-name="T89">外語檢定</text:span><text:span text:style-name="T90">類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自主學習</text:p>
            <text:p text:style-name="P95">具體事實</text:p>
          </table:table-cell>
          <table:table-cell table:style-name="TableCell96">
            <text:p text:style-name="P97">(依據辦法第六條，含學習過程、起迄時間、成果)</text:p>
            <text:p text:style-name="P98">DALF C2筆試日期：_____年_____月_____日</text:p>
            <text:p text:style-name="P99">DALF C2口試日期：_____年_____月_____日</text:p>
            <text:p text:style-name="P100">檢定成績：</text:p>
            <text:p text:style-name="P101">聽：______<text:s/>說：______<text:s/>讀：______<text:s/>寫：______</text:p>
          </table:table-cell>
        </table:table-row>
        <table:table-row table:style-name="TableRow102">
          <table:table-cell table:style-name="TableCell103">
            <text:p text:style-name="P104">自主學習學分</text:p>
            <text:p text:style-name="P105">課程認證</text:p>
            <text:p text:style-name="P106">證明文件</text:p>
          </table:table-cell>
          <table:table-cell table:style-name="TableCell107">
            <text:p text:style-name="P108">(依據辦法第六條符合該課程認證項目要件之證明文件、資料明細)</text:p>
            <text:p text:style-name="P109">請檢附DALF C2成績單或證書。</text:p>
          </table:table-cell>
        </table:table-row>
        <table:table-row table:style-name="TableRow110">
          <table:table-cell table:style-name="TableCell111">
            <text:p text:style-name="P112">開課單位</text:p>
            <text:p text:style-name="P113">收件日期</text:p>
          </table:table-cell>
          <table:table-cell table:style-name="TableCell114">
            <text:p text:style-name="P115"/>
            <text:p text:style-name="P116"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以下欄位由開課單位填寫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學分之認證(檢附審核會議紀錄)</text:p>
          </table:table-cell>
          <table:covered-table-cell/>
        </table:table-row>
        <table:table-row table:style-name="TableRow133">
          <table:table-cell table:style-name="TableCell134">
            <text:p text:style-name="P135">認定課程名稱</text:p>
          </table:table-cell>
          <table:table-cell table:style-name="TableCell136">
            <text:p text:style-name="P137">自主學習-法語證照(DALF C2)</text:p>
            <text:p text:style-name="P138"><text:span text:style-name="T139">Autonomous Learning -<text:s/></text:span><text:span text:style-name="T140">French Language Proficiency Test (DALF C</text:span><text:span text:style-name="T141">2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學分數</text:p>
          </table:table-cell>
          <table:table-cell table:style-name="TableCell146">
            <text:p text:style-name="P147">2學分</text:p>
          </table:table-cell>
        </table:table-row>
        <table:table-row table:style-name="TableRow148">
          <table:table-cell table:style-name="TableCell149">
            <text:p text:style-name="P150">認證結果</text:p>
          </table:table-cell>
          <table:table-cell table:style-name="TableCell151">
            <text:p text:style-name="P152">□通過</text:p>
            <text:p text:style-name="P153">□不通過(不登錄成績)</text:p>
            <text:p text:style-name="P154"><text:span text:style-name="T155"><text:s/></text:span><text:span text:style-name="T156"><text:s/></text:span><text:span text:style-name="T157">原因：</text:span><text:span text:style-name="T158"><text:s text:c="36"/></text:span></text:p>
            <text:p text:style-name="P159"><text:span text:style-name="T160"><text:s text:c="8"/></text:span><text:span text:style-name="T161"><text:s text:c="36"/></text:span></text:p>
            <text:p text:style-name="P162"><text:span text:style-name="T163"><text:s text:c="8"/></text:span><text:span text:style-name="T164"><text:s text:c="36"/></text:span></text:p>
          </table:table-cell>
        </table:table-row>
        <table:table-row table:style-name="TableRow165">
          <table:table-cell table:style-name="TableCell166">
            <text:p text:style-name="P167">系課程委員會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系主任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院長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注意事項：</text:p>
      <text:p text:style-name="P182"/>
      <text:list text:style-name="LFO2" text:continue-numbering="true">
        <text:list-item>
          <text:p text:style-name="P183"><text:span text:style-name="T184">依「輔仁大學自主學習學分實施辦法」第</text:span><text:span text:style-name="T185">五</text:span><text:span text:style-name="T186">條，</text:span><text:span text:style-name="T187">學生完成自主學習後，得填寫自主學習學分課程認證申請書，並檢具相關證明文件或資料，每學年第一學期於</text:span><text:span text:style-name="T188">12</text:span><text:span text:style-name="T189">月</text:span><text:span text:style-name="T190">10</text:span><text:span text:style-name="T191">日前、第二學期於</text:span><text:span text:style-name="T192">5</text:span><text:span text:style-name="T193">月</text:span><text:span text:style-name="T194">10</text:span><text:span text:style-name="T195">日</text:span><text:span text:style-name="T196">前</text:span><text:span text:style-name="T197">(</text:span><text:span text:style-name="T198">例假日順延一日</text:span><text:span text:style-name="T199">)</text:span><text:span text:style-name="T200">，向</text:span><text:span text:style-name="T201">本系</text:span><text:span text:style-name="T202">提出申請。</text:span></text:p>
        </text:list-item>
      </text:list>
      <text:p text:style-name="P203"><text:span text:style-name="T204">二、</text:span><text:span text:style-name="T205">依「輔仁大學自主學習學分實施辦法」第八條，</text:span><text:span text:style-name="T206">本系</text:span><text:span text:style-name="T207">於彙整申請案件後，提交課程委員會，每學年第一學期於</text:span><text:span text:style-name="T208">12</text:span><text:span text:style-name="T209">月</text:span><text:span text:style-name="T210">31</text:span><text:span text:style-name="T211">日前、第二學期於</text:span><text:span text:style-name="T212">5</text:span><text:span text:style-name="T213">月</text:span><text:span text:style-name="T214">31</text:span><text:span text:style-name="T215">日</text:span><text:span text:style-name="T216">前</text:span><text:span text:style-name="T217">(</text:span><text:span text:style-name="T218">例假日順延一日</text:span><text:span text:style-name="T219">)</text:span><text:span text:style-name="T220">，依本辦法及開課計畫書完成認證作業。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08T09:18:00Z</meta:creation-date>
    <dc:date>2022-12-08T09:18:00Z</dc:date>
    <meta:print-date>2017-05-0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