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3409in"/>
    </style:style>
    <style:style style:name="TableColumn11" style:family="table-column">
      <style:table-column-properties style:column-width="4.5576in"/>
    </style:style>
    <style:style style:name="Table9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0.2083in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0.2083in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1.7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2083in"/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083in" fo:margin-left="0.9527in" fo:text-indent="-0.9527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125in" fo:margin-bottom="0.125in" fo:line-height="0.2083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81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fo:line-height="0.2083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2.020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fo:line-height="0.2083in"/>
      <style:text-properties style:font-name-asian="標楷體" fo:color="#808080" fo:font-size="14pt" style:font-size-asian="14pt" style:font-size-complex="14pt"/>
    </style:style>
    <style:style style:name="P94" style:parent-style-name="內文" style:family="paragraph">
      <style:paragraph-properties fo:margin-top="0.25in" fo:margin-bottom="0.0347in" fo:line-height="0.2083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margin-bottom="0.0347in" fo:line-height="0.2083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margin-bottom="0.0347in" fo:line-height="0.2083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25in" fo:margin-bottom="0.0347in" fo:line-height="0.2083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1.36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2083in"/>
      <style:text-properties style:font-name-asian="標楷體" fo:color="#808080" fo:font-size="14pt" style:font-size-asian="14pt" style:font-size-complex="14pt"/>
    </style:style>
    <style:style style:name="P105" style:parent-style-name="內文" style:family="paragraph">
      <style:paragraph-properties fo:margin-top="0.125in" fo:margin-bottom="0.0347in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1.03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 fo:line-height="0.2777in"/>
      <style:text-properties style:font-name-asian="標楷體" fo:color="#808080" fo:font-size="14pt" style:font-size-asian="14pt" style:font-size-complex="14pt"/>
    </style:style>
    <style:style style:name="P112" style:parent-style-name="內文" style:family="paragraph">
      <style:paragraph-properties style:line-break="normal" fo:text-align="end" fo:margin-top="0.125in" fo:margin-bottom="0.125in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Column121" style:family="table-column">
      <style:table-column-properties style:column-width="1.3361in"/>
    </style:style>
    <style:style style:name="TableColumn122" style:family="table-column">
      <style:table-column-properties style:column-width="4.5625in"/>
    </style:style>
    <style:style style:name="Table120" style:family="table">
      <style:table-properties style:width="5.8986in" fo:margin-left="0in" table:align="left"/>
    </style:style>
    <style:style style:name="TableRow123" style:family="table-row">
      <style:table-row-properties style:min-row-height="0.2326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top="0.125in" fo:margin-bottom="0.125in" fo:line-height="0.2083in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3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075in" fo:margin-bottom="0.075in" fo:line-height="0.208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75in" fo:margin-bottom="0.075in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075in" fo:margin-bottom="0.075in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075in" fo:margin-bottom="0.075in" fo:line-height="0.2083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075in" fo:margin-bottom="0.075in" fo:line-height="0.2083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075in" fo:margin-bottom="0.075in" fo:line-height="0.2083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713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684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6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176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177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輔仁大學</text:span><text:span text:style-name="T5">法國語文</text:span><text:span text:style-name="T6">學系</text:span><text:span text:style-name="T7">自主學習學分</text:span><text:span text:style-name="T8">課程認證申請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學年度/學期</text:p>
          </table:table-cell>
          <table:table-cell table:style-name="TableCell26">
            <text:p text:style-name="P27"><text:span text:style-name="T28"><text:s text:c="6"/></text:span><text:span text:style-name="T29">學年度第</text:span><text:span text:style-name="T30"><text:s/></text:span><text:span text:style-name="T31"><text:s text:c="2"/></text:span><text:span text:style-name="T32"><text:s text:c="3"/></text:span><text:span text:style-name="T33">學期</text:span></text:p>
          </table:table-cell>
        </table:table-row>
        <table:table-row table:style-name="TableRow34">
          <table:table-cell table:style-name="TableCell35">
            <text:p text:style-name="P36">系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自主學習</text:p>
            <text:p text:style-name="P57">學分課程</text:p>
            <text:p text:style-name="P58">科目名稱</text:p>
            <text:p text:style-name="P59">科目代碼</text:p>
          </table:table-cell>
          <table:table-cell table:style-name="TableCell60">
            <text:p text:style-name="P61">科目名稱：</text:p>
            <text:p text:style-name="內文"><text:span text:style-name="T62">中</text:span><text:span text:style-name="T63"><text:s text:c="4"/></text:span><text:span text:style-name="T64">文：</text:span><text:span text:style-name="T65">自主學習</text:span><text:span text:style-name="T66">-</text:span><text:span text:style-name="T67">法語證照</text:span><text:span text:style-name="T68">(DALF C1)</text:span></text:p>
            <text:p text:style-name="P69"><text:span text:style-name="T70">英</text:span><text:span text:style-name="T71"><text:s text:c="4"/></text:span><text:span text:style-name="T72">文：</text:span><text:span text:style-name="T73">Autonomous Learning -<text:s/></text:span><text:span text:style-name="T74">French Language Proficiency Test (DALF C1)</text:span></text:p>
            <text:p text:style-name="P75"><text:span text:style-name="T76">科目代碼</text:span><text:span text:style-name="T77">：</text:span><text:span text:style-name="T78">31763</text:span><text:span text:style-name="T79"><text:s text:c="11"/></text:span></text:p>
          </table:table-cell>
        </table:table-row>
        <table:table-row table:style-name="TableRow80">
          <table:table-cell table:style-name="TableCell81">
            <text:p text:style-name="P82">課程類型</text:p>
          </table:table-cell>
          <table:table-cell table:style-name="TableCell83">
            <text:p text:style-name="P84"><text:span text:style-name="T85">外語檢定</text:span><text:span text:style-name="T86">類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自主學習</text:p>
            <text:p text:style-name="P91">具體事實</text:p>
          </table:table-cell>
          <table:table-cell table:style-name="TableCell92">
            <text:p text:style-name="P93">(依據辦法第六條，含學習過程、起迄時間、成果)</text:p>
            <text:p text:style-name="P94">DALF C1筆試日期：_____年_____月_____日</text:p>
            <text:p text:style-name="P95">DALF C1口試日期：_____年_____月_____日</text:p>
            <text:p text:style-name="P96">檢定成績：</text:p>
            <text:p text:style-name="P97">聽：______<text:s/>說：______<text:s/>讀：______<text:s/>寫：______</text:p>
          </table:table-cell>
        </table:table-row>
        <table:table-row table:style-name="TableRow98">
          <table:table-cell table:style-name="TableCell99">
            <text:p text:style-name="P100">自主學習學分</text:p>
            <text:p text:style-name="P101">課程認證</text:p>
            <text:p text:style-name="P102">證明文件</text:p>
          </table:table-cell>
          <table:table-cell table:style-name="TableCell103">
            <text:p text:style-name="P104">(依據辦法第六條符合該課程認證項目要件之證明文件、資料明細)</text:p>
            <text:p text:style-name="P105">請檢附DALF C1成績單或證書。</text:p>
          </table:table-cell>
        </table:table-row>
        <table:table-row table:style-name="TableRow106">
          <table:table-cell table:style-name="TableCell107">
            <text:p text:style-name="P108">開課單位</text:p>
            <text:p text:style-name="P109">收件日期</text:p>
          </table:table-cell>
          <table:table-cell table:style-name="TableCell110">
            <text:p text:style-name="P111"/>
            <text:p text:style-name="P112"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以下欄位由開課單位填寫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學分之認證(檢附審核會議紀錄)</text:p>
          </table:table-cell>
          <table:covered-table-cell/>
        </table:table-row>
        <table:table-row table:style-name="TableRow129">
          <table:table-cell table:style-name="TableCell130">
            <text:p text:style-name="P131">認定課程名稱</text:p>
          </table:table-cell>
          <table:table-cell table:style-name="TableCell132">
            <text:p text:style-name="P133">自主學習-法語證照(DALF C1)</text:p>
            <text:p text:style-name="P134"><text:span text:style-name="T135">Autonomous Learning -<text:s/></text:span><text:span text:style-name="T136">French Language Proficiency Test (DALF C1)</text:span></text:p>
          </table:table-cell>
        </table:table-row>
        <table:table-row table:style-name="TableRow137">
          <table:table-cell table:style-name="TableCell138">
            <text:p text:style-name="P139">學分數</text:p>
          </table:table-cell>
          <table:table-cell table:style-name="TableCell140">
            <text:p text:style-name="P141">2學分</text:p>
          </table:table-cell>
        </table:table-row>
        <table:table-row table:style-name="TableRow142">
          <table:table-cell table:style-name="TableCell143">
            <text:p text:style-name="P144">認證結果</text:p>
          </table:table-cell>
          <table:table-cell table:style-name="TableCell145">
            <text:p text:style-name="P146">□通過</text:p>
            <text:p text:style-name="P147">□不通過(不登錄成績)</text:p>
            <text:p text:style-name="P148"><text:span text:style-name="T149"><text:s/></text:span><text:span text:style-name="T150"><text:s/></text:span><text:span text:style-name="T151">原因：</text:span><text:span text:style-name="T152"><text:s text:c="36"/></text:span></text:p>
            <text:p text:style-name="P153"><text:span text:style-name="T154"><text:s text:c="8"/></text:span><text:span text:style-name="T155"><text:s text:c="36"/></text:span></text:p>
            <text:p text:style-name="P156"><text:span text:style-name="T157"><text:s text:c="8"/></text:span><text:span text:style-name="T158"><text:s text:c="36"/></text:span></text:p>
          </table:table-cell>
        </table:table-row>
        <table:table-row table:style-name="TableRow159">
          <table:table-cell table:style-name="TableCell160">
            <text:p text:style-name="P161">系課程委員會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系主任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院長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注意事項：</text:p>
      <text:p text:style-name="P176"/>
      <text:list text:style-name="LFO2" text:continue-numbering="true">
        <text:list-item>
          <text:p text:style-name="P177"><text:span text:style-name="T178">依「輔仁大學自主學習學分實施辦法」第</text:span><text:span text:style-name="T179">五</text:span><text:span text:style-name="T180">條，</text:span><text:span text:style-name="T181">學生完成自主學習後，得填寫自主學習學分課程認證申請書，並檢具相關證明文件或資料，每學年第一學期於</text:span><text:span text:style-name="T182">12</text:span><text:span text:style-name="T183">月</text:span><text:span text:style-name="T184">10</text:span><text:span text:style-name="T185">日前、第二學期於</text:span><text:span text:style-name="T186">5</text:span><text:span text:style-name="T187">月</text:span><text:span text:style-name="T188">10</text:span><text:span text:style-name="T189">日</text:span><text:span text:style-name="T190">前</text:span><text:span text:style-name="T191">(</text:span><text:span text:style-name="T192">例假日順延一日</text:span><text:span text:style-name="T193">)</text:span><text:span text:style-name="T194">，向</text:span><text:span text:style-name="T195">本系</text:span><text:span text:style-name="T196">提出申請。</text:span></text:p>
        </text:list-item>
      </text:list>
      <text:p text:style-name="P197"><text:span text:style-name="T198">二、</text:span><text:span text:style-name="T199">依「輔仁大學自主學習學分實施辦法」第八條，</text:span><text:span text:style-name="T200">本系</text:span><text:span text:style-name="T201">於彙整申請案件後，提交課程委員會，每學年第一學期於</text:span><text:span text:style-name="T202">12</text:span><text:span text:style-name="T203">月</text:span><text:span text:style-name="T204">31</text:span><text:span text:style-name="T205">日前、第二學期於</text:span><text:span text:style-name="T206">5</text:span><text:span text:style-name="T207">月</text:span><text:span text:style-name="T208">31</text:span><text:span text:style-name="T209">日</text:span><text:span text:style-name="T210">前</text:span><text:span text:style-name="T211">(</text:span><text:span text:style-name="T212">例假日順延一日</text:span><text:span text:style-name="T213">)</text:span><text:span text:style-name="T214">，依本辦法及開課計畫書完成認證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8T01:13:00Z</meta:creation-date>
    <dc:date>2022-12-08T01:14:00Z</dc:date>
    <meta:print-date>2017-05-09T07:1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0" meta:character-count="1009" meta:row-count="7" meta:non-whitespace-character-count="861"/>
  </office:meta>
</office:document-meta>
</file>