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 text:start-value="3">
        <style:list-level-properties text:space-before="1.6319in" text:min-label-width="0.1875in" text:list-level-position-and-space-mode="label-alignment">
          <style:list-level-label-alignment text:label-followed-by="space" fo:margin-left="1.8194in" fo:text-indent="-0.1875in"/>
        </style:list-level-properties>
      </text:list-level-style-number>
      <text:list-level-style-number text:level="2" style:num-prefix="(" style:num-suffix=")" style:num-format="1" text:start-value="2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4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7" style:num-suffix="." style:num-format="1">
        <style:list-level-properties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652in" text:min-label-width="0.3333in" text:list-level-position-and-space-mode="label-alignment">
          <style:list-level-label-alignment text:label-followed-by="listtab" fo:margin-left="4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86in" text:min-label-width="0.3333in" text:list-level-position-and-space-mode="label-alignment">
          <style:list-level-label-alignment text:label-followed-by="listtab" fo:margin-left="4.63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91in" text:min-label-width="0.6166in" text:list-level-position-and-space-mode="label-alignment">
          <style:list-level-label-alignment text:label-followed-by="listtab" fo:margin-left="0.6958in" fo:text-indent="-0.6166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150%" fo:margin-left="1.193in" fo:margin-right="0.9965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150%" fo:margin-left="1.193in" fo:margin-right="0.9965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" style:parent-style-name="本文" style:family="paragraph">
      <style:paragraph-properties fo:text-align="justify" fo:margin-top="0.0312in" fo:line-height="200%" fo:margin-right="5.8916in"/>
      <style:text-properties style:font-name="Times New Roman" style:font-name-asian="標楷體" style:font-name-complex="Times New Roman" fo:font-size="11pt" style:font-size-asian="11pt"/>
    </style:style>
    <style:style style:name="P4" style:parent-style-name="本文" style:family="paragraph">
      <style:paragraph-properties fo:text-align="justify" fo:margin-top="0.0312in" fo:line-height="200%" fo:margin-right="0.002in"/>
      <style:text-properties style:font-name="Times New Roman" style:font-name-asian="標楷體" style:font-name-complex="Times New Roman"/>
    </style:style>
    <style:style style:name="P5" style:parent-style-name="本文" style:family="paragraph">
      <style:paragraph-properties fo:text-align="justify" fo:margin-top="0.0312in" fo:line-height="200%" fo:margin-right="0.002in"/>
      <style:text-properties style:font-name="Times New Roman" style:font-name-asian="標楷體" style:font-name-complex="Times New Roman"/>
    </style:style>
    <style:style style:name="P6" style:parent-style-name="本文" style:family="paragraph">
      <style:paragraph-properties fo:line-height="0.2465in"/>
      <style:text-properties style:font-name="Times New Roman" style:font-name-asian="標楷體" style:font-name-complex="Times New Roman"/>
    </style:style>
    <style:style style:name="P7" style:parent-style-name="本文" style:family="paragraph">
      <style:paragraph-properties fo:margin-top="0.0833in" fo:line-height="150%"/>
      <style:text-properties style:font-name="Times New Roman" style:font-name-asian="標楷體" style:font-name-complex="Times New Roman"/>
    </style:style>
    <style:style style:name="P8" style:parent-style-name="本文" style:family="paragraph">
      <style:paragraph-properties fo:line-height="150%"/>
      <style:text-properties style:font-name="Times New Roman" style:font-name-asian="標楷體" style:font-name-complex="Times New Roman"/>
    </style:style>
    <style:style style:name="P9" style:parent-style-name="本文" style:family="paragraph">
      <style:paragraph-properties fo:margin-top="0.0076i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本文" style:family="paragraph">
      <style:paragraph-properties fo:margin-top="0.0069in"/>
      <style:text-properties fo:font-size="16pt" style:font-size-asian="16pt"/>
    </style:style>
    <style:style style:name="P12" style:parent-style-name="本文" style:family="paragraph">
      <style:paragraph-properties fo:text-align="start" fo:line-height="165%" fo:margin-left="0.1in">
        <style:tab-stops>
          <style:tab-stop style:type="left" style:position="3.2534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854i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409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P30" style:parent-style-name="本文" style:family="paragraph">
      <style:paragraph-properties fo:text-align="start" fo:line-height="165%" fo:margin-left="0.1in">
        <style:tab-stops>
          <style:tab-stop style:type="left" style:position="3.2534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368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本文" style:family="paragraph">
      <style:paragraph-properties fo:margin-top="0.0048in"/>
      <style:text-properties style:font-name="Times New Roman" style:font-name-asian="標楷體" style:font-name-complex="Times New Roman" fo:font-size="15.5pt" style:font-size-asian="15.5pt"/>
    </style:style>
    <style:style style:name="P50" style:parent-style-name="本文" style:family="paragraph">
      <style:paragraph-properties fo:margin-left="-0.0006in" fo:text-indent="-0.0006in">
        <style:tab-stops>
          <style:tab-stop style:type="left" style:position="3.3861in"/>
          <style:tab-stop style:type="left" style:position="4.4562in"/>
          <style:tab-stop style:type="left" style:position="5.1381in"/>
          <style:tab-stop style:type="left" style:position="5.818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本文" style:family="paragraph">
      <style:paragraph-properties fo:margin-top="0.002in"/>
      <style:text-properties style:font-name="Times New Roman" style:font-name-asian="標楷體" style:font-name-complex="Times New Roman"/>
    </style:style>
    <style:style style:name="P66" style:parent-style-name="本文" style:family="paragraph">
      <style:paragraph-properties fo:margin-left="0.0013in" fo:text-indent="-0.0013in">
        <style:tab-stops>
          <style:tab-stop style:type="left" style:position="0.2708in"/>
          <style:tab-stop style:type="left" style:position="3.3819in"/>
          <style:tab-stop style:type="left" style:position="4.4527in"/>
          <style:tab-stop style:type="left" style:position="5.134in"/>
          <style:tab-stop style:type="left" style:position="5.8145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本文" style:family="paragraph">
      <style:text-properties style:font-name="Times New Roman" style:font-name-asian="標楷體" style:font-name-complex="Times New Roman"/>
    </style:style>
    <style:style style:name="P82" style:parent-style-name="本文" style:family="paragraph">
      <style:text-properties style:font-name="Times New Roman" style:font-name-asian="標楷體" style:font-name-complex="Times New Roman"/>
    </style:style>
    <style:style style:name="P83" style:parent-style-name="本文" style:family="paragraph">
      <style:text-properties style:font-name="Times New Roman" style:font-name-asian="標楷體" style:font-name-complex="Times New Roman"/>
    </style:style>
    <style:style style:name="P84" style:parent-style-name="本文" style:family="paragraph"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margin-top="0.134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6" style:parent-style-name="內文" style:family="paragraph">
      <style:paragraph-properties style:text-autospace="ideograph-alpha" fo:text-align="justify" fo:line-height="0.2777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en" fo:country="US" style:language-complex="ar" style:country-complex="SA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en" fo:country="US" style:language-complex="ar" style:country-complex="SA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en" fo:country="US" style:language-complex="ar" style:country-complex="SA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en" fo:country="US" style:language-complex="ar" style:country-complex="SA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en" fo:country="US" style:language-complex="ar" style:country-complex="SA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en" fo:country="US" style:language-complex="ar" style:country-complex="SA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en" fo:country="US" style:language-complex="ar" style:country-complex="SA"/>
    </style:style>
    <style:style style:name="T94" style:parent-style-name="超連結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de" fo:country="DE" style:language-complex="ar" style:country-complex="SA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de" fo:country="DE" style:language-complex="ar" style:country-complex="SA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en" fo:country="US" style:language-complex="ar" style:country-complex="SA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en" fo:country="US" style:language-complex="ar" style:country-complex="SA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en" fo:country="US" style:language-complex="ar" style:country-complex="SA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en" fo:country="US" style:language-complex="ar" style:country-complex="SA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de" fo:country="DE" style:language-complex="ar" style:country-complex="SA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de" fo:country="DE" style:language-complex="ar" style:country-complex="SA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de" fo:country="DE" style:language-complex="ar" style:country-complex="SA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de" fo:country="DE" style:language-complex="ar" style:country-complex="SA"/>
    </style:style>
    <style:style style:name="P104" style:parent-style-name="內文" style:family="paragraph">
      <style:paragraph-properties style:text-autospace="ideograph-alpha" fo:text-align="justify" fo:line-height="0.2777i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de" fo:country="DE" style:language-complex="ar" style:country-complex="SA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de" fo:country="DE" style:language-complex="ar" style:country-complex="SA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de" fo:country="DE" style:language-complex="ar" style:country-complex="SA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de" fo:country="DE" style:language-complex="ar" style:country-complex="SA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de" fo:country="DE" style:language-complex="ar" style:country-complex="SA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de" fo:country="DE" style:language-complex="ar" style:country-complex="SA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de" fo:country="DE" style:language-complex="ar" style:country-complex="SA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de" fo:country="DE" style:language-complex="ar" style:country-complex="SA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de" fo:country="DE" style:language-complex="ar" style:country-complex="SA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de" fo:country="DE" style:language-complex="ar" style:country-complex="SA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language="de" fo:country="DE" style:language-complex="ar" style:country-complex="SA"/>
    </style:style>
    <style:style style:family="graphic" style:name="a0" style:parent-style-name="Graphics">
      <style:graphic-properties fo:wrap-option="wrap" fo:border="0.0277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仁大學法國語文學系碩士班</text:p>
      <text:p text:style-name="P2">學位論文原創性比對檢核表</text:p>
      <text:p text:style-name="P3"/>
      <text:p text:style-name="P4">姓名：</text:p>
      <text:p text:style-name="P5">學號：</text:p>
      <text:p text:style-name="P6">論文題目：</text:p>
      <text:p text:style-name="P7">（中文）</text:p>
      <text:p text:style-name="P8">（法文）</text:p>
      <text:p text:style-name="P9"><text:span text:style-name="T10"><draw:frame draw:z-index="251657728" draw:id="id0" draw:style-name="a0" draw:name="Text Box 2" text:anchor-type="paragraph" svg:x="0.78333in" svg:y="0.25694in" svg:width="6.64167in" svg:height="1.36667in" style:rel-width="scale" style:rel-height="scale"><draw:text-box><text:p text:style-name="P11"/><text:p text:style-name="P12"><text:span text:style-name="T13">本人學</text:span><text:span text:style-name="T14">位</text:span><text:span text:style-name="T15">論文</text:span><text:span text:style-name="T16">已確</text:span><text:span text:style-name="T17">實使用「</text:span><text:span text:style-name="T18">Turnitin</text:span><text:span text:style-name="T19"><text:s/></text:span><text:span text:style-name="T20">論文</text:span><text:span text:style-name="T21">原創性</text:span><text:span text:style-name="T22">比對系</text:span><text:span text:style-name="T23">統</text:span><text:span text:style-name="T24">」</text:span><text:span text:style-name="T25">檢</text:span><text:span text:style-name="T26">核論文</text:span><text:span text:style-name="T27">內</text:span><text:span text:style-name="T28">容</text:span><text:span text:style-name="T29">，</text:span></text:p><text:p text:style-name="P30"><text:span text:style-name="T31">比</text:span><text:span text:style-name="T32">對</text:span><text:span text:style-name="T33">結果</text:span><text:span text:style-name="T34">之相</text:span><text:span text:style-name="T35">似度指</text:span><text:span text:style-name="T36">標</text:span><text:span text:style-name="T37">為</text:span><text:span text:style-name="T38"><text:s/></text:span><text:span text:style-name="T39"><text:tab/></text:span><text:span text:style-name="T40"><text:s/></text:span><text:span text:style-name="T41">%</text:span><text:span text:style-name="T42">，</text:span><text:span text:style-name="T43">並</text:span><text:span text:style-name="T44">檢附原創性比</text:span><text:span text:style-name="T45">對</text:span><text:span text:style-name="T46">報告</text:span><text:span text:style-name="T47">書乙</text:span><text:span text:style-name="T48">份。</text:span></text:p></draw:text-box><svg:title/><svg:desc/></draw:frame></text:span></text:p>
      <text:p text:style-name="P49"/>
      <text:p text:style-name="P50"><text:span text:style-name="T51">學生</text:span><text:span text:style-name="T52">簽</text:span><text:span text:style-name="T53">名</text:span><text:span text:style-name="T54">：</text:span><text:span text:style-name="T55"><text:tab/></text:span><text:span text:style-name="T56">日</text:span><text:span text:style-name="T57"><text:s/></text:span><text:span text:style-name="T58">期：</text:span><text:span text:style-name="T59"><text:tab/></text:span><text:span text:style-name="T60">年</text:span><text:span text:style-name="T61"><text:tab/></text:span><text:span text:style-name="T62">月</text:span><text:span text:style-name="T63"><text:tab/></text:span><text:span text:style-name="T64">日</text:span></text:p>
      <text:p text:style-name="P65"/>
      <text:p text:style-name="P66"><text:span text:style-name="T67">指導教授</text:span><text:span text:style-name="T68">簽</text:span><text:span text:style-name="T69">名</text:span><text:span text:style-name="T70">：</text:span><text:span text:style-name="T71"><text:tab/></text:span><text:span text:style-name="T72">日</text:span><text:span text:style-name="T73"><text:s/></text:span><text:span text:style-name="T74">期：</text:span><text:span text:style-name="T75"><text:tab/></text:span><text:span text:style-name="T76">年</text:span><text:span text:style-name="T77"><text:tab/></text:span><text:span text:style-name="T78">月</text:span><text:span text:style-name="T79"><text:tab/></text:span><text:span text:style-name="T80">日</text:span></text:p>
      <text:p text:style-name="P81"/>
      <text:p text:style-name="P82"/>
      <text:p text:style-name="P83"/>
      <text:p text:style-name="P84"/>
      <text:p text:style-name="P85">備註：</text:p>
      <text:p text:style-name="P86"><text:span text:style-name="T87">碩士</text:span><text:span text:style-name="T88">生</text:span><text:span text:style-name="T89">須使用</text:span><text:span text:style-name="T90">「</text:span><text:span text:style-name="T91">Turnitin<text:s/></text:span><text:span text:style-name="T92">論文原創性比對系統」</text:span><text:span text:style-name="T93">(</text:span><text:a xlink:href="http://web.lib.fju.edu.tw/chi/database/essaytool" office:target-frame-name="_top" xlink:show="replace"><text:span text:style-name="T94">http://web.lib.fju.edu.tw/chi/database/essaytool</text:span></text:a><text:span text:style-name="T95">)</text:span><text:span text:style-name="T96"><text:s/></text:span><text:span text:style-name="T97">檢核論文內容</text:span><text:span text:style-name="T98">後，提交本表並檢附比對報告書一份</text:span><text:span text:style-name="T99">至系上</text:span><text:span text:style-name="T100">，</text:span><text:bookmark-start text:name="_Hlk65067974"/><text:span text:style-name="T101">相似度指標符合本所論文原創性規範</text:span><text:bookmark-end text:name="_Hlk65067974"/><text:span text:style-name="T102">（</text:span><text:span text:style-name="T103">包含引用及參考書目，</text:span></text:p>
      <text:p text:style-name="P104"><text:span text:style-name="T105">以</text:span><text:span text:style-name="T106">30</text:span><text:span text:style-name="T107">%</text:span><text:span text:style-name="T108">為上限</text:span><text:span text:style-name="T109">）</text:span><text:span text:style-name="T110">之後</text:span><text:span text:style-name="T111">，</text:span><text:span text:style-name="T112">始得</text:span><text:span text:style-name="T113">申請</text:span><text:span text:style-name="T114">學位口試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 text:start-value="3">
        <style:list-level-properties text:space-before="1.6319in" text:min-label-width="0.1875in" text:list-level-position-and-space-mode="label-alignment">
          <style:list-level-label-alignment text:label-followed-by="space" fo:margin-left="1.8194in" fo:text-indent="-0.1875in"/>
        </style:list-level-properties>
      </text:list-level-style-number>
      <text:list-level-style-number text:level="2" style:num-prefix="(" style:num-suffix=")" style:num-format="1" text:start-value="2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4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7" style:num-suffix="." style:num-format="1">
        <style:list-level-properties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652in" text:min-label-width="0.3333in" text:list-level-position-and-space-mode="label-alignment">
          <style:list-level-label-alignment text:label-followed-by="listtab" fo:margin-left="4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86in" text:min-label-width="0.3333in" text:list-level-position-and-space-mode="label-alignment">
          <style:list-level-label-alignment text:label-followed-by="listtab" fo:margin-left="4.63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91in" text:min-label-width="0.6166in" text:list-level-position-and-space-mode="label-alignment">
          <style:list-level-label-alignment text:label-followed-by="listtab" fo:margin-left="0.6958in" fo:text-indent="-0.6166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7-17T01:26:00Z</meta:creation-date>
    <dc:date>2024-07-17T01:26:00Z</dc:date>
    <meta:print-date>2021-03-02T07:06:00Z</meta:print-date>
    <meta:template xlink:href="Normal" xlink:type="simple"/>
    <meta:editing-cycles>2</meta:editing-cycles>
    <meta:editing-duration>PT0S</meta:editing-duration>
    <meta:user-defined meta:name="Created" meta:value-type="date">2019-02-11T00:00:00Z</meta:user-defined>
    <meta:user-defined meta:name="Creator">Microsoft® Word 2016</meta:user-defined>
    <meta:user-defined meta:name="LastSaved" meta:value-type="date">2021-02-24T00:00:00Z</meta:user-defined>
    <meta:document-statistic meta:page-count="1" meta:paragraph-count="1" meta:word-count="47" meta:character-count="316" meta:row-count="2" meta:non-whitespace-character-count="270"/>
  </office:meta>
</office:document-meta>
</file>