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justify">
        <style:tab-stops>
          <style:tab-stop style:type="left" style:position="0.6611in"/>
        </style:tab-stops>
      </style:paragraph-properties>
      <style:text-properties style:font-name-asian="標楷體" fo:color="#000000" style:letter-kerning="false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5708in"/>
    </style:style>
    <style:style style:name="TableColumn6" style:family="table-column">
      <style:table-column-properties style:column-width="1.5979in"/>
    </style:style>
    <style:style style:name="TableColumn7" style:family="table-column">
      <style:table-column-properties style:column-width="2.4291in"/>
    </style:style>
    <style:style style:name="Table3" style:family="table">
      <style:table-properties style:width="6.8777in" fo:margin-left="0in" table:align="center"/>
    </style:style>
    <style:style style:name="TableRow8" style:family="table-row">
      <style:table-row-properties style:min-row-height="0.802in"/>
    </style:style>
    <style:style style:name="TableCell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/>
    </style:style>
    <style:style style:name="TableCell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/>
    </style:style>
    <style:style style:name="TableRow17" style:family="table-row">
      <style:table-row-properties style:min-row-height="0.802in"/>
    </style:style>
    <style:style style:name="TableCell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98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06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07" style:parent-style-name="內文" style:family="paragraph">
      <style:paragraph-properties style:text-autospace="none" fo:line-height="150%">
        <style:tab-stops>
          <style:tab-stop style:type="left" style:position="0.6611in"/>
          <style:tab-stop style:type="left" style:position="0.7083in"/>
          <style:tab-stop style:type="right" style:position="5.8736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P123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P13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P135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P140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TableCell146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8" style:family="table-cell">
      <style:table-cell-properties fo:border-top="0.0416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justify" fo:line-height="150%">
        <style:tab-stops>
          <style:tab-stop style:type="left" style:position="0.6611in"/>
        </style:tab-stops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line-height="150%" fo:margin-right="1.3333in">
        <style:tab-stops>
          <style:tab-stop style:type="left" style:position="0.6611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text-align="center">
        <style:tab-stops>
          <style:tab-stop style:type="left" style:position="0.661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text-align="end">
        <style:tab-stops>
          <style:tab-stop style:type="left" style:position="0.6611in"/>
        </style:tab-stops>
      </style:paragraph-properties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輔仁大學法國語文學系碩士班預備研究生甄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年<text:s text:c="3"/><text:s/>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<text:s text:c="5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<draw:frame draw:z-index="251657728" draw:id="id0" draw:style-name="a0" draw:name="Text Box 2" text:anchor-type="paragraph" svg:x="-0.66042in" svg:y="0.09028in" svg:width="0.63958in" svg:height="3.5in" style:rel-width="scale" style:rel-height="scale"><draw:text-box><text:p text:style-name="P30"><text:s text:c="6"/>(粗框部分由學生自行填填寫)</text:p></draw:text-box><svg:title/><svg:desc/></draw:frame></text:span><text:span text:style-name="T31">E-mail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業成績</text:p>
          </table:table-cell>
          <table:table-cell table:style-name="TableCell37" table:number-columns-spanned="3">
            <text:p text:style-name="P38"><text:span text:style-name="T39">一年級上學期學業平均成績</text:span><text:span text:style-name="T40">：</text:span><text:span text:style-name="T41"><text:s text:c="8"/></text:span><text:span text:style-name="T42">，排序：</text:span><text:span text:style-name="T43"><text:s text:c="7"/></text:span><text:span text:style-name="T44">，百分比：</text:span><text:span text:style-name="T45"><text:s text:c="3"/></text:span><text:span text:style-name="T46"><text:s/></text:span><text:span text:style-name="T47"><text:s text:c="2"/></text:span><text:span text:style-name="T48"><text:s/></text:span><text:span text:style-name="T49"><text:s/>%</text:span></text:p>
            <text:p text:style-name="P50"><text:span text:style-name="T51">一年級下學期學業平均成績：</text:span><text:span text:style-name="T52"><text:s text:c="8"/></text:span><text:span text:style-name="T53">，排序：</text:span><text:span text:style-name="T54"><text:s text:c="7"/></text:span><text:span text:style-name="T55">，百分比：</text:span><text:span text:style-name="T56"><text:s text:c="3"/></text:span><text:span text:style-name="T57"><text:s/></text:span><text:span text:style-name="T58"><text:s text:c="3"/></text:span><text:span text:style-name="T59"><text:s/>%</text:span></text:p>
            <text:p text:style-name="P60"><text:span text:style-name="T61">二年級上學期學業平均成績：</text:span><text:span text:style-name="T62"><text:s text:c="8"/></text:span><text:span text:style-name="T63">，排序：</text:span><text:span text:style-name="T64"><text:s text:c="7"/></text:span><text:span text:style-name="T65">，百分比：</text:span><text:span text:style-name="T66"><text:s text:c="4"/></text:span><text:span text:style-name="T67"><text:s/></text:span><text:span text:style-name="T68"><text:s text:c="2"/></text:span><text:span text:style-name="T69"><text:s/>%</text:span></text:p>
            <text:p text:style-name="P70"><text:span text:style-name="T71">二年級下學期學業平均成績：</text:span><text:span text:style-name="T72"><text:s text:c="8"/></text:span><text:span text:style-name="T73">，排序：</text:span><text:span text:style-name="T74"><text:s text:c="7"/></text:span><text:span text:style-name="T75">，百分比：</text:span><text:span text:style-name="T76"><text:s text:c="5"/></text:span><text:span text:style-name="T77"><text:s/></text:span><text:span text:style-name="T78"><text:s/></text:span><text:span text:style-name="T79"><text:s/>%</text:span></text:p>
            <text:p text:style-name="P80"><text:span text:style-name="T81">三年級上學期學業平均成績：</text:span><text:span text:style-name="T82"><text:s text:c="8"/></text:span><text:span text:style-name="T83">，排序：</text:span><text:span text:style-name="T84"><text:s text:c="7"/></text:span><text:span text:style-name="T85">，百分比：</text:span><text:span text:style-name="T86"><text:s text:c="5"/></text:span><text:span text:style-name="T87"><text:s/></text:span><text:span text:style-name="T88"><text:s/></text:span><text:span text:style-name="T89"><text:s/>%</text:span></text:p>
            <text:p text:style-name="P90"><text:span text:style-name="T91">三年級下學期學業平均成績：</text:span><text:span text:style-name="T92"><text:s text:c="8"/></text:span><text:span text:style-name="T93">，排序：</text:span><text:span text:style-name="T94"><text:s text:c="7"/></text:span><text:span text:style-name="T95">，百分比：</text:span><text:span text:style-name="T96"><text:s text:c="7"/></text:span><text:span text:style-name="T97"><text:s/>%</text:span></text:p>
            <text:p text:style-name="P98"><text:span text:style-name="T99">四年級上學期學業平均成績：</text:span><text:span text:style-name="T100"><text:s text:c="8"/></text:span><text:span text:style-name="T101">，排序：</text:span><text:span text:style-name="T102"><text:s text:c="7"/></text:span><text:span text:style-name="T103">，百分比：</text:span><text:span text:style-name="T104"><text:s text:c="7"/></text:span><text:span text:style-name="T105"><text:s/>%</text:span></text:p>
            <text:p text:style-name="P106"/>
            <text:p text:style-name="P107"><text:span text:style-name="T108"><text:tab/></text:span><text:span text:style-name="T109"><text:tab/></text:span><text:span text:style-name="T110">歷年學業平均成績：</text:span><text:span text:style-name="T111"><text:s text:c="9"/></text:span><text:span text:style-name="T112">，平均排序百分比：</text:span><text:span text:style-name="T113"><text:s text:c="7"/></text:span><text:span text:style-name="T114"><text:s/>%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檢附資料</text:p>
          </table:table-cell>
          <table:table-cell table:style-name="TableCell118" table:number-columns-spanned="3">
            <text:p text:style-name="P119"><text:span text:style-name="T120"></text:span><text:span text:style-name="T121"><text:s/></text:span><text:span text:style-name="T122">申請表</text:span></text:p>
            <text:p text:style-name="P123"><text:span text:style-name="T124"></text:span><text:span text:style-name="T125"><text:s/></text:span><text:span text:style-name="T126">歷年成績單正本</text:span><text:span text:style-name="T127"><text:s/>(</text:span><text:span text:style-name="T128">含班級排序</text:span><text:span text:style-name="T129">)</text:span></text:p>
            <text:p text:style-name="P130"><text:span text:style-name="T131"></text:span><text:span text:style-name="T132"><text:s/>DELF B</text:span><text:span text:style-name="T133">1</text:span><text:span text:style-name="T134">成績證明影本</text:span></text:p>
            <text:p text:style-name="P135"><text:span text:style-name="T136"></text:span><text:span text:style-name="T137"><text:s/></text:span><text:span text:style-name="T138">中文</text:span><text:span text:style-name="T139">修讀五年一貫計畫書</text:span></text:p>
            <text:p text:style-name="P140"><text:span text:style-name="T141"></text:span><text:span text:style-name="T142"><text:s/></text:span><text:span text:style-name="T143">其他有利審查之資料：</text:span><text:span text:style-name="T144"><text:s text:c="46"/>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甄選結果</text:p>
          </table:table-cell>
          <table:table-cell table:style-name="TableCell148" table:number-columns-spanned="3">
            <text:p text:style-name="P149"><text:span text:style-name="T150"></text:span><text:span text:style-name="T151"><text:s/></text:span><text:span text:style-name="T152">通過</text:span></text:p>
            <text:p text:style-name="P153"><text:span text:style-name="T154"></text:span><text:span text:style-name="T155"><text:s/></text:span><text:span text:style-name="T156">不通過</text:span></text:p>
            <text:p text:style-name="P157"><text:s text:c="6"/><text:s text:c="25"/>系辦蓋章：<text:s text:c="5"/></text:p>
          </table:table-cell>
          <table:covered-table-cell/>
          <table:covered-table-cell/>
        </table:table-row>
      </table:table>
      <text:p text:style-name="P158"/>
      <text:p text:style-name="P159"><text:span text:style-name="T160">申請人簽章：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s/></text:span><text:span text:style-name="T166"><text:tab/></text:span><text:span text:style-name="T167">申請日期：</text:span><text:span text:style-name="T168"><text:s text:c="5"/></text:span><text:span text:style-name="T169"><text:tab/></text:span><text:span text:style-name="T170"><text:s/></text:span><text:span text:style-name="T171">年</text:span><text:span text:style-name="T172"><text:s text:c="5"/></text:span><text:span text:style-name="T173"><text:tab/></text:span><text:span text:style-name="T174"><text:s/></text:span><text:span text:style-name="T175">月</text:span><text:span text:style-name="T176"><text:s text:c="5"/></text:span><text:span text:style-name="T177"><text:tab/></text:span><text:span text:style-name="T178"><text:s/>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7LVL2" style:family="text">
      <style:text-properties fo:color="#000000"/>
    </style:style>
    <style:style style:name="WW_CharLFO10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法國語文學系學生修讀學、碩士學位五年一貫辦法</dc:title>
    <dc:subject/>
    <meta:initial-creator>NCKU</meta:initial-creator>
    <dc:creator>User</dc:creator>
    <meta:creation-date>2024-07-17T01:41:00Z</meta:creation-date>
    <dc:date>2024-07-17T01:41:00Z</dc:date>
    <meta:print-date>2023-06-07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